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Waterviolier en Veldsalie te Schoonhoven</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voor het dempen en graven van watergangen en aanleggen tijdelijke bouwweg op locatie Nabij Waterviolier en Veldsalie te Schoonhoven. De aanvraag is geregistreerd onder zaaknummer SXO-202121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5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Waterviolier en Veldsalie te Schoonhoven</meta:user-defined>
    <meta:user-defined meta:name="DCTERMS.W3CDTF/DCTERMS.available">2021-10-13</meta:user-defined>
    <meta:user-defined meta:name="DCTERMS.W3CDTF/OVERHEIDop.jaargang">2021</meta:user-defined>
    <meta:user-defined meta:name="OVERHEIDop.publicationIssue">357524</meta:user-defined>
    <meta:user-defined meta:name="OVERHEIDop.GmbID/DC.identifier">gmb-2021-357524</meta:user-defined>
    <meta:user-defined meta:name="OVERHEIDop.versieInformatie"/>
  </office:meta>
</office:document-meta>
</file>