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25 RD, 2020-09800, realiseren van dakterras (legalisatie), ontheffing in strijd met regels ruimtelijke ordening,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5.014 489383.296</meta:user-defined>
    <meta:user-defined meta:name="DC.title">Haarlem, verleende omgevingsvergunning Van der Vinnestraat 25 RD, 2020-09800, realiseren van dakterras (legalisatie), ontheffing in strijd met regels ruimtelijke ordening, verzonden 1 februari 2021</meta:user-defined>
    <meta:user-defined meta:name="OVERHEID.PostcodeHuisnummer/OVERHEIDop.postcodeHuisnummer">2023AG 25</meta:user-defined>
    <meta:user-defined meta:name="OVERHEIDop.straatnaam">Van der Vinne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52</meta:user-defined>
    <meta:user-defined meta:name="OVERHEIDop.GmbID/DC.identifier">gmb-2021-35752</meta:user-defined>
    <meta:user-defined meta:name="OVERHEIDop.versieInformatie"/>
  </office:meta>
</office:document-meta>
</file>