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et Bunder 9, 1611JB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1 is een melding ontvangen waarvoor geen vergunningsplicht geldt voor de locatie Het Bunder 9, 1611JB Bovenkarspel. De melding is geregistreerd onder zaaknummer 2021-001597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5751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51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51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Het Bunder 9, 1611JB Bovenkarspel</meta:user-defined>
    <dc:language>nl</dc:language>
    <meta:user-defined meta:name="OVERHEIDop.locatietype/OVERHEIDop.gebiedsmarkering">Punt</meta:user-defined>
    <meta:user-defined meta:name="DC.title">Kennisgeving ontvangst melding, Het Bunder 9, 1611JB Bovenkarspel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519</meta:user-defined>
    <meta:user-defined meta:name="OVERHEIDop.GmbID/DC.identifier">gmb-2021-357519</meta:user-defined>
    <meta:user-defined meta:name="OVERHEIDop.versieInformatie"/>
  </office:meta>
</office:document-meta>
</file>