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Willibrordusweg Spijk, het organiseren van het schuttersfeest door Schuttersvereniging EMM Spijk op13 november van 19:00 tot00:00 uur en op 14 november 2021 van10:00 tot 18:00 uur</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ingediend voor een evenementenvergunning op locatie Kerkstraat/Willibrordusweg Spijk. De aanvraag is geregistreerd onder zaaknummer HZ_EV-2021-1808. De aanvraag gaat over het organiseren van het schuttersfeest door Schuttersvereniging EMM Spijk op13 november van 19:00 tot 00:00 uur en op 14 november 2021 van10:00 tot 18:00 uur aan de Kerkstraat/Willibrordusweg Spij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751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1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1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erkstraat/Willibrordusweg Spijk, het organiseren van het schuttersfeest door Schuttersvereniging EMM Spijk op13 november van 19:00 tot00:00 uur en op 14 november 2021 van10:00 tot 18:00 uur</meta:user-defined>
    <meta:user-defined meta:name="DCTERMS.W3CDTF/DCTERMS.available">2021-10-13</meta:user-defined>
    <meta:user-defined meta:name="DCTERMS.W3CDTF/OVERHEIDop.jaargang">2021</meta:user-defined>
    <meta:user-defined meta:name="OVERHEIDop.publicationIssue">357517</meta:user-defined>
    <meta:user-defined meta:name="OVERHEIDop.GmbID/DC.identifier">gmb-2021-357517</meta:user-defined>
    <meta:user-defined meta:name="OVERHEIDop.versieInformatie"/>
  </office:meta>
</office:document-meta>
</file>