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9 te Oudemirdum: aanvraag vergunning plaatsen van een dakkapel (OV 20210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okt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5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Fonteinwei 19 te Oudemirdum: aanvraag vergunning plaatsen van een dakkapel (OV 20210675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15</meta:user-defined>
    <meta:user-defined meta:name="OVERHEIDop.GmbID/DC.identifier">gmb-2021-357515</meta:user-defined>
    <meta:user-defined meta:name="OVERHEIDop.versieInformatie"/>
  </office:meta>
</office:document-meta>
</file>