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70 te Langweer: aanvraag vergunning vergroten van de woonkamer/woonkeuken en slaapkamer (OV 2021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okt-2021 is een aanvraag om een omgevingsvergunning binnengekomen voor deze locatie. Het gaat om het vergroten van de woonkamer/woonkeuken en slaapkam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5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Doniapark 70 te Langweer: aanvraag vergunning vergroten van de woonkamer/woonkeuken en slaapkamer (OV 2021068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11</meta:user-defined>
    <meta:user-defined meta:name="OVERHEIDop.GmbID/DC.identifier">gmb-2021-357511</meta:user-defined>
    <meta:user-defined meta:name="OVERHEIDop.versieInformatie"/>
  </office:meta>
</office:document-meta>
</file>