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evoortseweg 39 Nijkerk, het plaatsen van een paardenbak en een toegangshek, het verplaatsen van de uitweg en het vervang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3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5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 omgevingsvergunning</meta:user-defined>
    <dc:language>nl</dc:language>
    <meta:user-defined meta:name="OVERHEIDop.locatietype/OVERHEIDop.gebiedsmarkering">Adres</meta:user-defined>
    <meta:user-defined meta:name="DC.title">Aanvraag omgevingsvergunning, Olevoortseweg 39 Nijkerk, het plaatsen van een paardenbak en een toegangshek, het verplaatsen van de uitweg en het vervangen van beplant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10</meta:user-defined>
    <meta:user-defined meta:name="OVERHEIDop.GmbID/DC.identifier">gmb-2021-357510</meta:user-defined>
    <meta:user-defined meta:name="OVERHEIDop.versieInformatie"/>
  </office:meta>
</office:document-meta>
</file>