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Kennisgeving Ontwerpbeschikking - het wijzigen van een bedrijfswoning naar een plattelandswoning - Drachtster Heawei 67, 9213VH De Wil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text:span text:style-name="nadrukvet">Uitgebreide voorbereidingsprocedure</text:span></text:p>
            <text:p text:style-name="common-al">Burgemeester en wethouders van Smallingerland maken bekend dat zij in het kader van de Wet algemene bepalingen omgevingsrecht van plan zijn vergunning te verlenen voor:</text:p>
            <text:list text:style-name="id1-3-2-1-1-3">
              <text:list-item text:style-override="id1-3-2-1-1-3-1">
                <text:number>•</text:number>
                <text:p text:style-name="al">het wijzigen van een bedrijfswoning naar een plattelandswoning op de locatie Drachtster Heawei 67, 9213VH De Wilgen.</text:p>
              </text:list-item>
            </text:list>
            <text:p text:style-name="common-al">
            <text:span text:style-name="nadrukvet">
              <text:span text:style-name="nadrukcur">Bekijken</text:span>
            </text:span>
          </text:p>
            <text:p text:style-name="common-al">De ontwerpbeschikking met bijhorende stukken liggen met ingang van 14 oktober 2021 gedurende zes weken ter inzage. De ontwerpbeschikking is in te zien:</text:p>
            <text:list text:style-name="id1-3-2-1-1-6">
              <text:list-item text:style-override="id1-3-2-1-1-6-1">
                <text:number>•</text:number>
                <text:p text:style-name="al">in het gemeentehuis aan de Gauke Boelensstraat 2 te Drachten, alleen na telefonische afspraak.</text:p>
              </text:list-item>
              <text:list-item text:style-override="id1-3-2-1-1-6-2">
                <text:number>•</text:number>
                <text:p text:style-name="al">Op de landelijke website www.ruimtelijkeplannen.nl met plannummer: NL.IMRO.0090.OV2021BGB090.0301</text:p>
              </text:list-item>
            </text:list>
            <text:p text:style-name="common-al">
            <text:span text:style-name="nadrukvet">
              <text:span text:style-name="nadrukcur">Reageren</text:span>
            </text:span>
          </text:p>
            <text:p text:style-name="common-al">Tijdens de reactietermijn op deze ontwerpbeschikking van 14 oktober 2021 tot en met 24 november 2021 kunnen schriftelijk zienswijzen worden ingebracht. Deze moeten worden gericht aan het college van burgemeester en wethouders van Smallingerland, postbus 10.000, 9200 HA Drachten. Voor meer informatie of het maken van een afspraak voor het mondeling indienen van zienswijzen kunt u contact opnemen met een medewerker van Team Vergunningen, Toezicht en Handhaving, tel. (0512) 581234.</text:p>
            <text:p text:style-name="common-al">Wij maken u erop attent dat slechts beroep tegen de uiteindelijke beschikking kan worden ingediend als ook een zienswijze is ingebracht tegen de ontwerpbeschikking en u belanghebbende bent.</text:p>
            <text:p text:style-name="last-al">
            <text:span text:style-name="nadrukvet">Ter inzage liggende stukken:</text:span> De ontwerpbeschikking en de bijbehorende stukken <text:span text:style-name="nadrukvet">Inzage- en reactietermijn:</text:span> 14 oktober 2021 tot en met 24 november 2021 <text:span text:style-name="nadrukvet">Reactiemogelijkheid: </text:span>Schriftelijke of mondelinge zienswijzen (informatie: 0512 – 581 23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5750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0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750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Kennisgeving ontwerpbeschikking, Drachtster Heawei 67, 9213VH De Wilgen, het wijzigen van een bedrijfswoning naar een plattelandswoning</meta:user-defined>
    <dc:language>nl</dc:language>
    <meta:user-defined meta:name="OVERHEIDop.locatietype/OVERHEIDop.gebiedsmarkering">Punt</meta:user-defined>
    <meta:user-defined meta:name="DC.title">Gemeente Smallingerland - Kennisgeving Ontwerpbeschikking - het wijzigen van een bedrijfswoning naar een plattelandswoning - Drachtster Heawei 67, 9213VH De Wilgen</meta:user-defined>
    <meta:user-defined meta:name="DCTERMS.W3CDTF/DCTERMS.available">2021-10-13</meta:user-defined>
    <meta:user-defined meta:name="DCTERMS.W3CDTF/OVERHEIDop.jaargang">2021</meta:user-defined>
    <meta:user-defined meta:name="OVERHEIDop.publicationIssue">357504</meta:user-defined>
    <meta:user-defined meta:name="OVERHEIDop.GmbID/DC.identifier">gmb-2021-357504</meta:user-defined>
    <meta:user-defined meta:name="OVERHEIDop.versieInformatie"/>
  </office:meta>
</office:document-meta>
</file>