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mpenaerlaan 5 te Sint Nicolaasga: aanvraag vergunning uitbreiden van de woning (OV 202106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okt-2021 is een aanvraag om een omgevingsvergunning binnengekomen voor deze locatie. Het gaat om het uitbreid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750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50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50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Kempenaerlaan 5 te Sint Nicolaasga: aanvraag vergunning uitbreiden van de woning (OV 20210674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501</meta:user-defined>
    <meta:user-defined meta:name="OVERHEIDop.GmbID/DC.identifier">gmb-2021-357501</meta:user-defined>
    <meta:user-defined meta:name="OVERHEIDop.versieInformatie"/>
  </office:meta>
</office:document-meta>
</file>