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bouwen van het souterrain en de beletage en het maken van een dakterras op de eerste verdieping, Weerdsingel O.Z. 57 te Utrecht,  HZ_WABO-20-35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O.Z. 57 te Utrecht</text:p>
            <text:p text:style-name="common-al">HZ_WABO-20-35575</text:p>
            <text:p text:style-name="common-al">Toelichting: het uitbouwen van het souterrain en de beletage en het maken van een dakterras op de eerste verdieping</text:p>
            <text:p text:style-name="common-al">Datum besluit: 2 februari 2021</text:p>
            <text:p text:style-name="common-al">Startdatum bezwaartermijn: 4 febr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5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6.64 456630.93</meta:user-defined>
    <meta:user-defined meta:name="DC.title">Afgehandelde omgevingsvergunning, het uitbouwen van het souterrain en de beletage en het maken van een dakterras op de eerste verdieping, Weerdsingel O.Z. 57 te Utrecht,  HZ_WABO-20-35575</meta:user-defined>
    <meta:user-defined meta:name="OVERHEID.PostcodeHuisnummer/OVERHEIDop.postcodeHuisnummer">3514AE 57</meta:user-defined>
    <meta:user-defined meta:name="OVERHEIDop.straatnaam">Weerdsingel O.Z.</meta:user-defined>
    <meta:user-defined meta:name="OVERHEIDop.woonplaats">Utrecht</meta:user-defined>
    <meta:user-defined meta:name="DCTERMS.W3CDTF/DCTERMS.available">2021-02-05</meta:user-defined>
    <meta:user-defined meta:name="OVERHEIDop.externeBijlage">publiceerbaar-A|exb-2021-6955</meta:user-defined>
    <meta:user-defined meta:name="OVERHEIDop.externeBijlage">Besluit omgevingsvergunning publiceerbaar|exb-2021-6956</meta:user-defined>
    <meta:user-defined meta:name="DCTERMS.W3CDTF/OVERHEIDop.jaargang">2021</meta:user-defined>
    <meta:user-defined meta:name="OVERHEIDop.publicationIssue">35750</meta:user-defined>
    <meta:user-defined meta:name="OVERHEIDop.GmbID/DC.identifier">gmb-2021-35750</meta:user-defined>
    <meta:user-defined meta:name="OVERHEIDop.versieInformatie"/>
  </office:meta>
</office:document-meta>
</file>