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Everaertstraat 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Everaertstraat 103</text:p>
            <text:p text:style-name="common-al">Postcode: 3067 VE</text:p>
            <text:p text:style-name="common-al">Gebied: Prins Alexander</text:p>
            <text:p text:style-name="common-al">Zaaknummer: 499382-2021</text:p>
            <text:p text:style-name="common-al">Datum besluit: 5 oktober 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4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Everaertstraat 103</meta:user-defined>
    <meta:user-defined meta:name="DCTERMS.W3CDTF/DCTERMS.available">2021-10-13</meta:user-defined>
    <meta:user-defined meta:name="DCTERMS.W3CDTF/OVERHEIDop.jaargang">2021</meta:user-defined>
    <meta:user-defined meta:name="OVERHEIDop.publicationIssue">357497</meta:user-defined>
    <meta:user-defined meta:name="OVERHEIDop.GmbID/DC.identifier">gmb-2021-357497</meta:user-defined>
    <meta:user-defined meta:name="OVERHEIDop.versieInformatie"/>
  </office:meta>
</office:document-meta>
</file>