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oveniersstraat 4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oveniersstraat 40A, 3033CL, plaatsen van dakkappellen op beide zijdakvlakken (aanvraagdatum 01-10-2021, dossiernummer OMV.21.10.0001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748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8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8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Proveniersstraat 40A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487</meta:user-defined>
    <meta:user-defined meta:name="OVERHEIDop.GmbID/DC.identifier">gmb-2021-357487</meta:user-defined>
    <meta:user-defined meta:name="OVERHEIDop.versieInformatie"/>
  </office:meta>
</office:document-meta>
</file>