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eemringweg 33 te Kraggenburg (kadastraal perceel C 28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aliseren van Klimbos Flevoland</text:p>
            <text:p text:style-name="common-al">Locatie: Leemringweg 33 te Kraggenburg (kadastraal perceel C 2829)</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748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8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8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eemringweg 33 te Kraggenburg (kadastraal perceel C 2829): omgevingsvergunning  11 oktober 2021   het realiseren van Klimbos Flevoland</meta:user-defined>
    <dc:language>nl</dc:language>
    <meta:user-defined meta:name="OVERHEIDop.locatietype/OVERHEIDop.gebiedsmarkering">Adres</meta:user-defined>
    <meta:user-defined meta:name="DC.title">Kennisgeving verlenging beslistermijn omgevingsvergunning Leemringweg 33 te Kraggenburg (kadastraal perceel C 2829)</meta:user-defined>
    <meta:user-defined meta:name="DCTERMS.W3CDTF/DCTERMS.available">2021-10-13</meta:user-defined>
    <meta:user-defined meta:name="DCTERMS.W3CDTF/OVERHEIDop.jaargang">2021</meta:user-defined>
    <meta:user-defined meta:name="OVERHEIDop.publicationIssue">357486</meta:user-defined>
    <meta:user-defined meta:name="OVERHEIDop.GmbID/DC.identifier">gmb-2021-357486</meta:user-defined>
    <meta:user-defined meta:name="OVERHEIDop.versieInformatie"/>
  </office:meta>
</office:document-meta>
</file>