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Griensven 3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66</text:p>
            <text:p text:style-name="common-al">Uiterste beslistermijn 24 november 2021</text:p>
            <text:p text:style-name="common-al">het plaatsen van een carport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748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8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8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266</meta:user-defined>
    <meta:user-defined meta:name="DCTERMS.abstract">Griensven 32 in Den Dungen: het plaatsen van een carport.</meta:user-defined>
    <dc:language>nl</dc:language>
    <meta:user-defined meta:name="OVERHEIDop.locatietype/OVERHEIDop.gebiedsmarkering">Adres</meta:user-defined>
    <meta:user-defined meta:name="DC.title">Verlenging van de beslistermijn Griensven 32 in Den Dung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484</meta:user-defined>
    <meta:user-defined meta:name="OVERHEIDop.GmbID/DC.identifier">gmb-2021-357484</meta:user-defined>
    <meta:user-defined meta:name="OVERHEIDop.versieInformatie"/>
  </office:meta>
</office:document-meta>
</file>