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 &amp; breakfast naar een mantelzorgwoning aan Eikenlaan 17a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wijzigen van een bed &amp; breakfast naar een mantelzorgwoning (zaaknr.: Z/21/290031)</text:p>
            <text:p text:style-name="common-al">Locatie: Eikenlaan 17a, 5453 RT Langenboom </text:p>
            <text:p text:style-name="common-al">Datum ontvangen: 9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574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0031</meta:user-defined>
    <dc:language>nl</dc:language>
    <meta:user-defined meta:name="OVERHEIDop.locatietype/OVERHEIDop.gebiedsmarkering">Adres</meta:user-defined>
    <meta:user-defined meta:name="DC.title">Aanvraag vergunning voor het wijzigen van een bed &amp; breakfast naar een mantelzorgwoning aan Eikenlaan 17a te Langenboo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480</meta:user-defined>
    <meta:user-defined meta:name="OVERHEIDop.GmbID/DC.identifier">gmb-2021-357480</meta:user-defined>
    <meta:user-defined meta:name="OVERHEIDop.versieInformatie"/>
  </office:meta>
</office:document-meta>
</file>