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voor aanleg riolering Almelo, Indië Blok 9 -14A, Haven Noordzijde 89 7602E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422</text:p>
            <text:p text:style-name="common-al">Datum afgehandeld:</text:p>
            <text:p text:style-name="common-al">Locatie: Haven Noordzijde 89 7602EG Almelo</text:p>
            <text:p text:style-name="common-al">Projectomschrijving: bemaling voor aanleg riolering Almelo, Indië Blok 9 -14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4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123422</meta:user-defined>
    <meta:user-defined meta:name="DCTERMS.abstract">bemaling voor aanleg riolering Almelo, Indië Blok 9 -14A</meta:user-defined>
    <dc:language>nl</dc:language>
    <meta:user-defined meta:name="OVERHEIDop.locatietype/OVERHEIDop.gebiedsmarkering">Punt</meta:user-defined>
    <meta:user-defined meta:name="DC.title">Wet milieubeheer melding, bemaling voor aanleg riolering Almelo, Indië Blok 9 -14A, Haven Noordzijde 89 7602EG Alme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9</meta:user-defined>
    <meta:user-defined meta:name="OVERHEIDop.GmbID/DC.identifier">gmb-2021-357479</meta:user-defined>
    <meta:user-defined meta:name="OVERHEIDop.versieInformatie"/>
  </office:meta>
</office:document-meta>
</file>