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ilân 6 te Terherne: aanvraag vergunning aanbouwen van een loods bij het bedrijfspand (OV 2021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okt-2021 is een aanvraag om een omgevingsvergunning binnengekomen voor deze locatie. Het gaat om het aanbouwen van een loods bij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4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Koailân 6 te Terherne: aanvraag vergunning aanbouwen van een loods bij het bedrijfspand (OV 20210598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78</meta:user-defined>
    <meta:user-defined meta:name="OVERHEIDop.GmbID/DC.identifier">gmb-2021-357478</meta:user-defined>
    <meta:user-defined meta:name="OVERHEIDop.versieInformatie"/>
  </office:meta>
</office:document-meta>
</file>