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Voorthuizerweg 9b Nijkerk, het wijzigen van een constructive binn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4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Nieuwe Voorthuizerweg 9b Nijkerk, het wijzigen van een constructive binnenwan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77</meta:user-defined>
    <meta:user-defined meta:name="OVERHEIDop.GmbID/DC.identifier">gmb-2021-357477</meta:user-defined>
    <meta:user-defined meta:name="OVERHEIDop.versieInformatie"/>
  </office:meta>
</office:document-meta>
</file>