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kentijn 20 te Lemmer: aanvraag vergunning uitbreiden van de woning aan de rechter zijgevel en achterzijde (OV 2021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okt-2021 is een aanvraag om een omgevingsvergunning binnengekomen voor deze locatie. Het gaat om het uitbreiden van de woning aan de rechter zijgevel en achterzijd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4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Barkentijn 20 te Lemmer: aanvraag vergunning uitbreiden van de woning aan de rechter zijgevel en achterzijde (OV 20210480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73</meta:user-defined>
    <meta:user-defined meta:name="OVERHEIDop.GmbID/DC.identifier">gmb-2021-357473</meta:user-defined>
    <meta:user-defined meta:name="OVERHEIDop.versieInformatie"/>
  </office:meta>
</office:document-meta>
</file>