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men de Jongstrjitte 5 te Balk: aanvraag vergunning plaatsen van een dakkapel (OV 20210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okt-2021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747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Siemen de Jongstrjitte 5 te Balk: aanvraag vergunning plaatsen van een dakkapel (OV 20210665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471</meta:user-defined>
    <meta:user-defined meta:name="OVERHEIDop.GmbID/DC.identifier">gmb-2021-357471</meta:user-defined>
    <meta:user-defined meta:name="OVERHEIDop.versieInformatie"/>
  </office:meta>
</office:document-meta>
</file>