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pkowweg 11 te Joure: aanvraag vergunning aanpassen van de gevelreclame (OV 202106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okt-2021 is een aanvraag om een omgevingsvergunning binnengekomen voor deze locatie. Het gaat om het aanpassen van de gevel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746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46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Nipkowweg 11 te Joure: aanvraag vergunning aanpassen van de gevelreclame (OV 2021068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468</meta:user-defined>
    <meta:user-defined meta:name="OVERHEIDop.GmbID/DC.identifier">gmb-2021-357468</meta:user-defined>
    <meta:user-defined meta:name="OVERHEIDop.versieInformatie"/>
  </office:meta>
</office:document-meta>
</file>