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medingplein 20, 20-01- tot en met 20-38 en 96 en 9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voormalig woonzorg-complex "De Golfslag" (begane grond en 2 appartementen op de zevende verdieping)</text:p>
            <text:p text:style-name="common-al">Locatie: Smedingplein 20, 20-01- tot en met 20-38 en 96 en 9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74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medingplein 20, 20-01- tot en met 20-38 en 96 en 97 te Emmeloord: omgevingsvergunning  8 oktober 2021   het verbouwen van voormalig woonzorg-complex "De Golfslag" (begane grond en 2 appartementen op de zevende verdieping)</meta:user-defined>
    <dc:language>nl</dc:language>
    <meta:user-defined meta:name="OVERHEIDop.locatietype/OVERHEIDop.gebiedsmarkering">Punt</meta:user-defined>
    <meta:user-defined meta:name="DC.title">Kennisgeving verlenging beslistermijn omgevingsvergunning Smedingplein 20, 20-01- tot en met 20-38 en 96 en 97 te Emmeloord</meta:user-defined>
    <meta:user-defined meta:name="DCTERMS.W3CDTF/DCTERMS.available">2021-10-13</meta:user-defined>
    <meta:user-defined meta:name="DCTERMS.W3CDTF/OVERHEIDop.jaargang">2021</meta:user-defined>
    <meta:user-defined meta:name="OVERHEIDop.publicationIssue">357467</meta:user-defined>
    <meta:user-defined meta:name="OVERHEIDop.GmbID/DC.identifier">gmb-2021-357467</meta:user-defined>
    <meta:user-defined meta:name="OVERHEIDop.versieInformatie"/>
  </office:meta>
</office:document-meta>
</file>