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3 te Rohel: ontvangen melding Activiteitenbesluit milieubeheer (MB 2021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okt-2021 is een melding op grond van het Activiteitenbesluit milieubeheer ontvangen voor deze locatie. Het gaat om het verandern van de activitei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Vierhuisterweg 23 te Rohel: ontvangen melding Activiteitenbesluit milieubeheer (MB 2021011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62</meta:user-defined>
    <meta:user-defined meta:name="OVERHEIDop.GmbID/DC.identifier">gmb-2021-357462</meta:user-defined>
    <meta:user-defined meta:name="OVERHEIDop.versieInformatie"/>
  </office:meta>
</office:document-meta>
</file>