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aac Sweersstraat 12 Nijkerk, het verwijderen van een muur tussen keuken 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4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Isaac Sweersstraat 12 Nijkerk, het verwijderen van een muur tussen keuken en eetkam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58</meta:user-defined>
    <meta:user-defined meta:name="OVERHEIDop.GmbID/DC.identifier">gmb-2021-357458</meta:user-defined>
    <meta:user-defined meta:name="OVERHEIDop.versieInformatie"/>
  </office:meta>
</office:document-meta>
</file>