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van 18 bomen, verplanten van 2 bomen en terugplanten van 32 bomen, Adenauerlaan 1 te Utrecht, HZ_WABO-21-36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enauerlaan 1 te Utrecht</text:span>
          </text:p>
            <text:p text:style-name="common-al">HZ_WABO-21-36009</text:p>
            <text:p text:style-name="common-al">Toelichting: het vellen van 18 bomen, verplanten van 2 bomen en terugplanten van 32 bomen</text:p>
            <text:p text:style-name="common-al">Datum ontvangst aanvraag: 5 okto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745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5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5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llen van 18 bomen, verplanten van 2 bomen en terugplanten van 32 bomen, Adenauerlaan 1 te Utrecht, HZ_WABO-21-36009</meta:user-defined>
    <meta:user-defined meta:name="DCTERMS.W3CDTF/DCTERMS.available">2021-10-13</meta:user-defined>
    <meta:user-defined meta:name="DCTERMS.W3CDTF/OVERHEIDop.jaargang">2021</meta:user-defined>
    <meta:user-defined meta:name="OVERHEIDop.externeBijlage">Veltekening-A|exb-2021-59236</meta:user-defined>
    <meta:user-defined meta:name="OVERHEIDop.externeBijlage">Quickscan_Wet_Natuurbescherming-A|exb-2021-59237</meta:user-defined>
    <meta:user-defined meta:name="OVERHEIDop.externeBijlage">Vellijst-A|exb-2021-59238</meta:user-defined>
    <meta:user-defined meta:name="OVERHEIDop.externeBijlage">Foto_2_-A|exb-2021-59239</meta:user-defined>
    <meta:user-defined meta:name="OVERHEIDop.externeBijlage">Bomenplan_nieuwe_bomen-A|exb-2021-59240</meta:user-defined>
    <meta:user-defined meta:name="OVERHEIDop.externeBijlage">Aanvraagdocument  publiceerbaar-A|exb-2021-59241</meta:user-defined>
    <meta:user-defined meta:name="OVERHEIDop.externeBijlage">Foto_1-A|exb-2021-59242</meta:user-defined>
    <meta:user-defined meta:name="OVERHEIDop.externeBijlage">Bomenparagraaf-A|exb-2021-59243</meta:user-defined>
    <meta:user-defined meta:name="OVERHEIDop.publicationIssue">357455</meta:user-defined>
    <meta:user-defined meta:name="OVERHEIDop.GmbID/DC.identifier">gmb-2021-357455</meta:user-defined>
    <meta:user-defined meta:name="OVERHEIDop.versieInformatie"/>
  </office:meta>
</office:document-meta>
</file>