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Bunzinghage 2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1203</text:p>
            <text:p text:style-name="common-al">Datum besluit: 6 september 2021</text:p>
            <text:p text:style-name="common-al">Toelichting: het vervangen van de huidige gevelwerk aan de voorzijde van de nummers 25 en 27</text:p>
            <text:p text:style-name="common-al"/>
            <text:p text:style-name="common-al">Informatie </text:p>
            <text:p text:style-name="common-al">De aanvraag omgevingsvergunning is op 11 oktober 2021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745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45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45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203</meta:user-defined>
    <meta:user-defined meta:name="DCTERMS.abstract">Bunzinghage 27 in Berlicum: het vervangen van de huidige gevelwerk aan de voorzijde van de nummers 25 en 27.</meta:user-defined>
    <dc:language>nl</dc:language>
    <meta:user-defined meta:name="OVERHEIDop.locatietype/OVERHEIDop.gebiedsmarkering">Adres</meta:user-defined>
    <meta:user-defined meta:name="DC.title">Ingetrokken aanvraag omgevingsvergunning Bunzinghage 27 in Berlicu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453</meta:user-defined>
    <meta:user-defined meta:name="OVERHEIDop.GmbID/DC.identifier">gmb-2021-357453</meta:user-defined>
    <meta:user-defined meta:name="OVERHEIDop.versieInformatie"/>
  </office:meta>
</office:document-meta>
</file>