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zakelijke inhoud Anterieure- en verkoop overeenkomst herontwikkeling locatie Houtens 11 </text:p>
      <text:section text:name="regeling_id1-3-2" text:style-name="regeling">
        <text:section text:name="aanhef_id1-3-2-1" text:style-name="aanhef">
          <text:section text:name="preambule_id1-3-2-1-1" text:style-name="preambule">
            <text:p text:style-name="al">Burgemeester en wethouders maken bekend dat de gemeente Son en Breugel een anterieure- en verkoop overeenkomst is aangegaan met Woonveste projectontwikkeling BV.</text:p>
            <text:p text:style-name="al">De overeenkomst gaat over de ontwikkeling van veertien grondgebonden eengezinswoningen met een gedifferentieerd programma van sociale koop en middeldure koop. Deze woningen worden gebouwd op het perceel Houtens 11 te Son en Breugel.</text:p>
            <text:p text:style-name="al"/>
            <text:list text:style-name="id1-3-2-1-1-4">
              <text:list-item text:style-override="id1-3-2-1-1-4-1">
                <text:number>1.</text:number>
                <text:p text:style-name="al">De gemeente neemt de inspanningsverplichting op zich om een bestemmingsplan in procedure te brengen.</text:p>
              </text:list-item>
              <text:list-item text:style-override="id1-3-2-1-1-4-2">
                <text:number>2.</text:number>
                <text:p text:style-name="al">Initiatiefnemer verplicht zich om een bijdrage te leveren aan de kosten die de gemeente moet maken in verband met de ambtelijke uren, advieskosten en mogelijke planschade. </text:p>
              </text:list-item>
              <text:list-item text:style-override="id1-3-2-1-1-4-3">
                <text:number>3.</text:number>
                <text:p text:style-name="al">De initiatiefnemer koopt de grond van de gemeente en levert de toekomstige openbare ruimte terug aan de gemeente nadat deze is ingericht.</text:p>
              </text:list-item>
            </text:list>
            <text:p text:style-name="al">Tegen de gesloten overeenkomst kunnen geen zienswijzen of bezwaren worden ingedien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5744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4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4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Son en Breugel</meta:user-defined>
    <meta:user-defined meta:name="OVERHEID.Informatietype/DC.type">officiële publicatie</meta:user-defined>
    <meta:user-defined meta:name="OVERHEIDop.Rubriek/DC.type">overige overheidsinformatie</meta:user-defined>
    <meta:user-defined meta:name="OVERHEID.Gemeente/OVERHEID.authority">Son en Breugel</meta:user-defined>
    <meta:user-defined meta:name="OVERHEID.Gemeente/DCTERMS.publisher">Son en Breugel</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Bekendmaking zakelijke inhoud Anterieure- en verkoop overeenkomst herontwikkeling locatie Houtens 11</meta:user-defined>
    <meta:user-defined meta:name="DCTERMS.W3CDTF/DCTERMS.available">2021-10-13</meta:user-defined>
    <meta:user-defined meta:name="DCTERMS.W3CDTF/OVERHEIDop.jaargang">2021</meta:user-defined>
    <meta:user-defined meta:name="OVERHEIDop.publicationIssue">357449</meta:user-defined>
    <meta:user-defined meta:name="OVERHEIDop.GmbID/DC.identifier">gmb-2021-357449</meta:user-defined>
    <meta:user-defined meta:name="OVERHEIDop.versieInformatie"/>
  </office:meta>
</office:document-meta>
</file>