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zameling van 4 t/m 8-4-2022 Zevenhoven - Sportvereniging Zevenhoven, opbrengst is voor jeugdvoetbal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- toestemming is verleend aan Sportvereniging Zevenhoven voor het houdern van een eieractie van 4 tot en met 8 april 2022 - verzonden 28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744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inzameling van 4 t/m 8-4-2022 Zevenhoven - Sportvereniging Zevenhoven, opbrengst is voor jeugdvoetbalkamp</meta:user-defined>
    <meta:user-defined meta:name="DCTERMS.W3CDTF/DCTERMS.available">2021-10-13</meta:user-defined>
    <meta:user-defined meta:name="DCTERMS.W3CDTF/OVERHEIDop.jaargang">2021</meta:user-defined>
    <meta:user-defined meta:name="OVERHEIDop.externeBijlage">Vergunning SVZ eieractie|exb-2021-59208</meta:user-defined>
    <meta:user-defined meta:name="OVERHEIDop.publicationIssue">357442</meta:user-defined>
    <meta:user-defined meta:name="OVERHEIDop.GmbID/DC.identifier">gmb-2021-357442</meta:user-defined>
    <meta:user-defined meta:name="OVERHEIDop.versieInformatie"/>
  </office:meta>
</office:document-meta>
</file>