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johannesga: verleende evenementenvergunning het houden van een mudrun door de landerijen, en gezamenlijke maaltijd en met een feestelijke afsluiti</text:p>
      <text:section text:name="zakelijke-mededeling_id1-3-2" text:style-name="zakelijke-mededeling">
        <text:section text:name="zakelijke-mededeling-tekst_id1-3-2-1" text:style-name="zakelijke-mededeling-tekst">
          <text:section text:name="tekst_id1-3-2-1-1" text:style-name="tekst">
            <text:p text:style-name="common-al">Op 04-okt-2021 is een evenementenvergunning verleend voor deze locatie. Het gaat om het het houden van een mudrun door de landerijen, en gezamenlijke maaltijd en met een feestelijke afsluiting op zaterdag 16 oktober 2021.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Sintjohannesga: verleende evenementenvergunning het houden van een mudrun door de landerijen, en gezamenlijke maaltijd en met een feestelijke afsluiti</meta:user-defined>
    <meta:user-defined meta:name="DCTERMS.W3CDTF/DCTERMS.available">2021-10-13</meta:user-defined>
    <meta:user-defined meta:name="DCTERMS.W3CDTF/OVERHEIDop.jaargang">2021</meta:user-defined>
    <meta:user-defined meta:name="OVERHEIDop.publicationIssue">357438</meta:user-defined>
    <meta:user-defined meta:name="OVERHEIDop.GmbID/DC.identifier">gmb-2021-357438</meta:user-defined>
    <meta:user-defined meta:name="OVERHEIDop.versieInformatie"/>
  </office:meta>
</office:document-meta>
</file>