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bijt 33, 1613DM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melding ontvangen waarvoor geen vergunningsplicht geldt voor de locatie Habijt 33, 1613DM Grootebroek. De melding is geregistreerd onder zaaknummer 2021-001593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743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abijt 33, 1613DM Grootebroek</meta:user-defined>
    <dc:language>nl</dc:language>
    <meta:user-defined meta:name="OVERHEIDop.locatietype/OVERHEIDop.gebiedsmarkering">Punt</meta:user-defined>
    <meta:user-defined meta:name="DC.title">Kennisgeving ontvangst melding, Habijt 33, 1613DM Grootebr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31</meta:user-defined>
    <meta:user-defined meta:name="OVERHEIDop.GmbID/DC.identifier">gmb-2021-357431</meta:user-defined>
    <meta:user-defined meta:name="OVERHEIDop.versieInformatie"/>
  </office:meta>
</office:document-meta>
</file>