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milieubeheer, M.e.r.-beoordelingsbesluit, H.H. van Egmond BV, Rijnsburgerweg 84b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Gedeputeerde Staten van Zuid-Holland bekend, dat zij op 12 november 2019 een aanmeldingsnotitie milieueffectrapportage-beoordeling (hierna: m.e.r.-beoordeling) heeft ontvangen van H.H. van Egmond Holding BV. </text:p>
            <text:p text:style-name="common-al">De activiteiten van de initiatiefnemer betreft in hoofdlijnen de op- en overslag en bewerkingen van diverse afvalstoffen afkomstig van grond- en sloopwerken. Het bouw- en sloopafval wordt binnen de inrichting gerecycled (sorteren en breken van de steenachtige fractie).</text:p>
            <text:p text:style-name="common-al">De initiatiefnemer is voornemens de volgende wijzigingen in de bedrijfssituatie door te voeren: </text:p>
            <text:p text:style-name="common-al"/>
            <text:list text:style-name="id1-3-2-1-1-5">
              <text:list-item text:style-override="id1-3-2-1-1-5-1">
                <text:number>1.</text:number>
                <text:p text:style-name="al">verandering van de te accepteren stromen, doorzet- en opslagcapaciteiten; </text:p>
              </text:list-item>
              <text:list-item text:style-override="id1-3-2-1-1-5-2">
                <text:number>2.</text:number>
                <text:p text:style-name="al">verhogen van de opslaghoogtes; </text:p>
              </text:list-item>
              <text:list-item text:style-override="id1-3-2-1-1-5-3">
                <text:number>3.</text:number>
                <text:p text:style-name="al">realisatie van een PGS 15 opslagvoorziening in de werkplaats; </text:p>
              </text:list-item>
              <text:list-item text:style-override="id1-3-2-1-1-5-4">
                <text:number>4.</text:number>
                <text:p text:style-name="al">verandering van de indeling van de inrichting.</text:p>
              </text:list-item>
            </text:list>
            <text:p text:style-name="common-al">De totale jaarlijkse doorzet van de afval- en grondstoffen zal in totaal 290.670 ton bedragen. De maximale opslagcapaciteit zal in totaal 47.658 ton bedragen.</text:p>
            <text:p text:style-name="common-al">De Omgevingsdienst heeft besloten dat H.H. van Egmond Holding BV geen milieueffectrapportage hoeft op te stellen. De voorgenomen activiteit leidt niet tot belangrijke nadelige gevolgen voor het milieu. Hierdoor kan de aanvraag voor een omgevingsvergunning (milieu) worden ingediend.</text:p>
            <text:p text:style-name="common-al">
            <text:span text:style-name="nadrukvet">Rechtsbescherming</text:span>
          </text:p>
            <text:p text:style-name="common-al">Het m.e.r-beoordelingsbesluit is een voorbereidingsbeslissing (artikel 6.3 Algemene wet bestuursrecht) voor een omgevingsvergunning op grond van Wet algemene bepalingen omgevingsrecht. Dit betekent dat tegen dit besluit geen zelfstandig bezwaar of beroep mogelijk is, tenzij belanghebbenden door dit besluit rechtstreeks in hun belang getroffen worden. In de procedure voor de omgevingsvergunning onderdeel milieu kan een ieder wel rechtsmiddelen inzetten tegen dit besluit. </text:p>
            <text:p text:style-name="common-al">
            <text:span text:style-name="nadrukvet">Inlichtingen </text:span>
          </text:p>
            <text:p text:style-name="last-al">Wilt u meer informatie? Neem dan contact op met de Omgevingsdienst West-Holland via 071‑4083100 of info@odwh.nl. Vermeld hierbij het zaaknummer: 2019-01487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742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2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2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9-014873</meta:user-defined>
    <meta:user-defined meta:name="DCTERMS.abstract">Wijzigingen in de bedrijfssituatie</meta:user-defined>
    <dc:language>nl</dc:language>
    <meta:user-defined meta:name="OVERHEIDop.locatietype/OVERHEIDop.gebiedsmarkering">Adres</meta:user-defined>
    <meta:user-defined meta:name="DC.title">Wet milieubeheer, M.e.r.-beoordelingsbesluit, H.H. van Egmond BV, Rijnsburgerweg 84b te Rijnsburg</meta:user-defined>
    <meta:user-defined meta:name="DCTERMS.W3CDTF/DCTERMS.available">2021-10-21</meta:user-defined>
    <meta:user-defined meta:name="DCTERMS.W3CDTF/OVERHEIDop.jaargang">2021</meta:user-defined>
    <meta:user-defined meta:name="OVERHEIDop.publicationIssue">357429</meta:user-defined>
    <meta:user-defined meta:name="OVERHEIDop.GmbID/DC.identifier">gmb-2021-357429</meta:user-defined>
    <meta:user-defined meta:name="OVERHEIDop.versieInformatie"/>
  </office:meta>
</office:document-meta>
</file>