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en vergroten van de woning Hilgenbosweg 1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oktober 2021 een besluit genomen op de aanvraag met zaaknummer 2021-023007 voor het verbouwen en vergroten van de woning op de locatie Hilgenbosweg 1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74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en vergroten van de woning Hilgenbosweg 12 te Hellendoor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28</meta:user-defined>
    <meta:user-defined meta:name="OVERHEIDop.GmbID/DC.identifier">gmb-2021-357428</meta:user-defined>
    <meta:user-defined meta:name="OVERHEIDop.versieInformatie"/>
  </office:meta>
</office:document-meta>
</file>