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3-1">
      <text:list-level-style-bullet text:bullet-char="•" text:level="1">
        <style:list-level-properties text:min-label-width="10mm"/>
      </text:list-level-style-bullet>
    </text:list-style>
    <text:list-style style:name="id1-3-2-1-1-11-3-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6-3-4">
      <text:list-level-style-bullet text:bullet-char="•" text:level="1">
        <style:list-level-properties text:min-label-width="10mm"/>
      </text:list-level-style-bullet>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bullet text:bullet-char="•" text:level="1">
        <style:list-level-properties text:min-label-width="10mm"/>
      </text:list-level-style-bullet>
    </text:list-style>
    <text:list-style style:name="id1-3-2-2-5-2-7-3-1">
      <text:list-level-style-bullet text:bullet-char="•" text:level="1">
        <style:list-level-properties text:min-label-width="10mm"/>
      </text:list-level-style-bullet>
    </text:list-style>
    <text:list-style style:name="id1-3-2-2-5-2-7-3-2">
      <text:list-level-style-bullet text:bullet-char="•" text:level="1">
        <style:list-level-properties text:min-label-width="10mm"/>
      </text:list-level-style-bullet>
    </text:list-style>
    <text:list-style style:name="id1-3-2-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8-3">
      <text:list-level-style-bullet text:bullet-char="•" text:level="1">
        <style:list-level-properties text:min-label-width="10mm"/>
      </text:list-level-style-bullet>
    </text:list-style>
    <text:list-style style:name="id1-3-2-2-8-2-2-3-8-3-1">
      <text:list-level-style-bullet text:bullet-char="•" text:level="1">
        <style:list-level-properties text:min-label-width="10mm"/>
      </text:list-level-style-bullet>
    </text:list-style>
    <text:list-style style:name="id1-3-2-2-8-2-2-3-8-3-2">
      <text:list-level-style-bullet text:bullet-char="•" text:level="1">
        <style:list-level-properties text:min-label-width="10mm"/>
      </text:list-level-style-bullet>
    </text:list-style>
    <text:list-style style:name="id1-3-2-2-8-2-2-3-8-3-3">
      <text:list-level-style-bullet text:bullet-char="•" text:level="1">
        <style:list-level-properties text:min-label-width="10mm"/>
      </text:list-level-style-bullet>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1-3">
      <text:list-level-style-bullet text:bullet-char="•" text:level="1">
        <style:list-level-properties text:min-label-width="10mm"/>
      </text:list-level-style-bullet>
    </text:list-style>
    <text:list-style style:name="id1-3-2-2-8-2-4-3-1-3-1">
      <text:list-level-style-bullet text:bullet-char="•" text:level="1">
        <style:list-level-properties text:min-label-width="10mm"/>
      </text:list-level-style-bullet>
    </text:list-style>
    <text:list-style style:name="id1-3-2-2-8-2-4-3-1-3-2">
      <text:list-level-style-bullet text:bullet-char="•" text:level="1">
        <style:list-level-properties text:min-label-width="10mm"/>
      </text:list-level-style-bullet>
    </text:list-style>
    <text:list-style style:name="id1-3-2-2-8-2-4-3-1-3-3">
      <text:list-level-style-bullet text:bullet-char="•" text:level="1">
        <style:list-level-properties text:min-label-width="10mm"/>
      </text:list-level-style-bullet>
    </text:list-style>
    <text:list-style style:name="id1-3-2-2-8-2-4-3-1-3-3-3">
      <text:list-level-style-bullet text:bullet-char="•" text:level="1">
        <style:list-level-properties text:min-label-width="10mm"/>
      </text:list-level-style-bullet>
    </text:list-style>
    <text:list-style style:name="id1-3-2-2-8-2-4-3-1-3-3-3-1">
      <text:list-level-style-bullet text:bullet-char="•" text:level="1">
        <style:list-level-properties text:min-label-width="10mm"/>
      </text:list-level-style-bullet>
    </text:list-style>
    <text:list-style style:name="id1-3-2-2-8-2-4-3-1-3-3-3-2">
      <text:list-level-style-bullet text:bullet-char="•" text:level="1">
        <style:list-level-properties text:min-label-width="10mm"/>
      </text:list-level-style-bullet>
    </text:list-style>
    <text:list-style style:name="id1-3-2-2-8-2-4-3-1-3-4">
      <text:list-level-style-bullet text:bullet-char="•" text:level="1">
        <style:list-level-properties text:min-label-width="10mm"/>
      </text:list-level-style-bullet>
    </text:list-style>
    <text:list-style style:name="id1-3-2-2-8-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3-3">
      <text:list-level-style-bullet text:bullet-char="•" text:level="1">
        <style:list-level-properties text:min-label-width="10mm"/>
      </text:list-level-style-bullet>
    </text:list-style>
    <text:list-style style:name="id1-3-2-2-8-2-4-3-3-3-1">
      <text:list-level-style-bullet text:bullet-char="•" text:level="1">
        <style:list-level-properties text:min-label-width="10mm"/>
      </text:list-level-style-bullet>
    </text:list-style>
    <text:list-style style:name="id1-3-2-2-8-2-4-3-3-3-2">
      <text:list-level-style-bullet text:bullet-char="•" text:level="1">
        <style:list-level-properties text:min-label-width="10mm"/>
      </text:list-level-style-bullet>
    </text:list-style>
    <text:list-style style:name="id1-3-2-2-8-2-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
      <style:table-column-properties style:rel-column-width="93*"/>
    </style:style>
  </office:automatic-styles>
  <office:body>
    <office:text>
      <text:p text:style-name="new_page_staatscourant"/>
      <text:p text:style-name="single-kop-titel">Beleidsregels jeugdhulpvervoer gemeente Terneuzen 2021</text:p>
      <text:section text:name="regeling_id1-3-2" text:style-name="regeling">
        <text:section text:name="aanhef_id1-3-2-1" text:style-name="aanhef">
          <text:section text:name="preambule_id1-3-2-1-1" text:style-name="preambule">
            <text:p text:style-name="al">Het college van burgemeester en wethouder(s) van Terneuzen</text:p>
            <text:p text:style-name="al"/>
            <text:p text:style-name="al">gelet op:</text:p>
            <text:list text:style-name="id1-3-2-1-1-4">
              <text:list-item text:style-override="id1-3-2-1-1-4-1">
                <text:number>•</text:number>
                <text:p text:style-name="al">de Jeugdwet artikel 2.3, tweede lid: het college is verantwoordelijk voor alle vormen van jeugdhulp. Het vervoer naar en van een jeugdhulplocatie valt ook onder deze verantwoordelijkheid;</text:p>
              </text:list-item>
              <text:list-item text:style-override="id1-3-2-1-1-4-2">
                <text:number>•</text:number>
                <text:p text:style-name="al">de Verordening bekostiging leerlingenvervoer gemeente Terneuzen 2022; en</text:p>
              </text:list-item>
              <text:list-item text:style-override="id1-3-2-1-1-4-3">
                <text:number>•</text:number>
                <text:p text:style-name="al">de Beleidsregels bekostiging leerlingenvervoer gemeente Terneuzen.</text:p>
              </text:list-item>
            </text:list>
            <text:p text:style-name="al"/>
            <text:p text:style-name="al">overwegende dat: </text:p>
            <text:list text:style-name="id1-3-2-1-1-7">
              <text:list-item text:style-override="id1-3-2-1-1-7-1">
                <text:number>•</text:number>
                <text:p text:style-name="al">het bezoeken van de jeugdhulplocatie primair de verantwoordelijkheid is van de ouder(s);</text:p>
              </text:list-item>
              <text:list-item text:style-override="id1-3-2-1-1-7-2">
                <text:number>•</text:number>
                <text:p text:style-name="al">het college verantwoordelijk is om voor iedere jongere die in aanmerking komt voor jeugdhulpvervoer een vergoeding of passend vervoer aan te bieden;</text:p>
              </text:list-item>
              <text:list-item text:style-override="id1-3-2-1-1-7-3">
                <text:number>•</text:number>
                <text:p text:style-name="al">zelfredzaamheid en eigen kracht belangrijke grondbeginselen zijn;</text:p>
                <text:list text:style-name="id1-3-2-1-1-7-3-3">
                  <text:list-item text:style-override="id1-3-2-1-1-7-3-3-1">
                    <text:number>•</text:number>
                    <text:p text:style-name="al">Wie zelfstandig kan reizen, reist zelfstandig of krijgt (tijdelijke) begeleiding of training </text:p>
                  </text:list-item>
                </text:list>
              </text:list-item>
            </text:list>
            <text:p text:style-name="al">gericht op zelfstandig reizen (per openbaar vervoer of fiets). </text:p>
            <text:list text:style-name="id1-3-2-1-1-9">
              <text:list-item text:style-override="id1-3-2-1-1-9-1">
                <text:number>•</text:number>
                <text:p text:style-name="al">Waar mogelijk stelt het college ouder(s) in staat het vervoer zelf te regelen (meer </text:p>
              </text:list-item>
            </text:list>
            <text:p text:style-name="al">faciliterend dan organiserend).</text:p>
            <text:list text:style-name="id1-3-2-1-1-11">
              <text:list-item text:style-override="id1-3-2-1-1-11-1">
                <text:number>•</text:number>
                <text:p text:style-name="al">Aangepast vervoer blijft bestaan voor wie dat echt nodig heeft.</text:p>
              </text:list-item>
              <text:list-item text:style-override="id1-3-2-1-1-11-2">
                <text:number>•</text:number>
                <text:p text:style-name="al">het wenselijk is regels te stellen over de voorwaarden waaronder we jeugdhulpvervoer toekennen;</text:p>
              </text:list-item>
              <text:list-item text:style-override="id1-3-2-1-1-11-3">
                <text:number>•</text:number>
                <text:p text:style-name="al">de vorm van jeugdhulpvervoer zoveel mogelijk aansluit op:</text:p>
                <text:list text:style-name="id1-3-2-1-1-11-3-3">
                  <text:list-item text:style-override="id1-3-2-1-1-11-3-3-1">
                    <text:number>•</text:number>
                    <text:p text:style-name="al">de individuele mogelijkheden van de ouder(s) en de jongere, en </text:p>
                  </text:list-item>
                  <text:list-item text:style-override="id1-3-2-1-1-11-3-3-2">
                    <text:number>•</text:number>
                    <text:p text:style-name="al">de beperking(en) van de jongere;</text:p>
                  </text:list-item>
                </text:list>
              </text:list-item>
            </text:list>
            <text:p text:style-name="al"/>
            <text:p text:style-name="al">besluiten op 31 augustus 2021 de <text:span text:style-name="nadrukvet">Beleidsregels jeugdhulpvervoer </text:span><text:span text:style-name="nadrukvet">gemeente </text:span><text:span text:style-name="nadrukvet">Terneuzen 2021</text:spa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voer jeugdhulp</text:p>
            <text:list text:style-name="id1-3-2-2-2-2">
              <text:list-item text:style-override="id1-3-2-2-2-2-1">
                <text:number>1.</text:number>
                <text:p text:style-name="al">Ouders zijn zelf verantwoordelijk voor (de kosten van) het vervoer van hun kind naar de locatie van de jeugdhulp. </text:p>
              </text:list-item>
              <text:list-item text:style-override="id1-3-2-2-2-2-2">
                <text:number>2.</text:number>
                <text:p text:style-name="al">In bepaalde gevallen kan het college voor het bezoek aan een locatie voor jeugdhulp een vervoersvoorziening toekennen. </text:p>
              </text:list-item>
              <text:list-item text:style-override="id1-3-2-2-2-2-3">
                <text:number/>
                <text:p text:style-name="al"/>
              </text:list-item>
            </text:list>
          </text:section>
          <text:section text:name="artikel_id1-3-2-2-3" text:style-name="artikel">
            <text:p text:style-name="artikel_kop_titel"><text:span text:style-name="artikel_kop_label">Artikel</text:span> <text:span text:style-name="artikel_kop_nr">2</text:span> Voorwaarden voor het toekennen van jeugdhulpvervoer </text:p>
            <text:p text:style-name="al">Jeugdhulpvervoer kent het college alleen toe onder de volgende voorwaarden:</text:p>
            <text:list text:style-name="id1-3-2-2-3-3">
              <text:list-item text:style-override="id1-3-2-2-3-3-1">
                <text:number>1.</text:number>
                <text:p text:style-name="al">Het vervoer heeft te maken met een <text:span text:style-name="nadrukcur">individuele voorziening voor jeugdhulp</text:span> die het college heeft toegekend; en</text:p>
                <text:list text:style-name="id1-3-2-2-3-3-1-3">
                  <text:list-item text:style-override="id1-3-2-2-3-3-1-3-1">
                    <text:number>a.</text:number>
                    <text:p text:style-name="al">het hulptraject duurt langer dan drie maanden, of</text:p>
                  </text:list-item>
                  <text:list-item text:style-override="id1-3-2-2-3-3-1-3-2">
                    <text:number>b.</text:number>
                    <text:p text:style-name="al">de jongere gaat twee of meer keer per week naar de locatie voor jeugdhulp;</text:p>
                  </text:list-item>
                </text:list>
              </text:list-item>
              <text:list-item text:style-override="id1-3-2-2-3-3-2">
                <text:number>1.</text:number>
                <text:p text:style-name="al">Er is sprake van een medische noodzaak.</text:p>
                <text:list text:style-name="id1-3-2-2-3-3-2-3">
                  <text:list-item text:style-override="id1-3-2-2-3-3-2-3-1">
                    <text:number>a.</text:number>
                    <text:p text:style-name="al">Het college kan jongeren en ouders (aanvrager) om een medische verklaring vragen van een behandelend arts. Dit mag niet de eigen huisarts zijn. Deze verklaring moet een goede onderbouwing zijn van de medische noodzaak. De verklaring mag niet ouder zijn dan drie maanden.</text:p>
                  </text:list-item>
                  <text:list-item text:style-override="id1-3-2-2-3-3-2-3-2">
                    <text:number>b.</text:number>
                    <text:p text:style-name="al">Het college kan over de medische verklaring een onafhankelijke externe deskundige om advies vragen. Jongeren en ouders moeten hieraan meewerken. </text:p>
                  </text:list-item>
                </text:list>
              </text:list-item>
              <text:list-item text:style-override="id1-3-2-2-3-3-3">
                <text:number>2.</text:number>
                <text:p text:style-name="al">Er is sprake van beperkingen in de zelfredzaamheid. Hiermee bedoelen we dat:</text:p>
                <text:list text:style-name="id1-3-2-2-3-3-3-3">
                  <text:list-item text:style-override="id1-3-2-2-3-3-3-3-1">
                    <text:number>a.</text:number>
                    <text:p text:style-name="al">de jongere jonger is dan 9 jaar; en/of </text:p>
                  </text:list-item>
                  <text:list-item text:style-override="id1-3-2-2-3-3-3-3-2">
                    <text:number>b.</text:number>
                    <text:p text:style-name="al">ouders aannemelijk hebben gemaakt dat de jongere niet zelfstandig met de fiets of met het openbaar vervoer kan reizen.</text:p>
                  </text:list-item>
                </text:list>
              </text:list-item>
              <text:list-item text:style-override="id1-3-2-2-3-3-4">
                <text:number>3.</text:number>
                <text:p text:style-name="al">Ouders hebben onvoldoende eigen (financiële) mogelijkheden en probleemoplossend vermogen om de jongere te vervoeren. Ook niet met hulp van het sociale netwerk. </text:p>
              </text:list-item>
              <text:list-item text:style-override="id1-3-2-2-3-3-5">
                <text:number>4.</text:number>
                <text:p text:style-name="al">Er is geen andere regeling of voorliggende voorziening waarvan de jongere gebruik kan maken voor het vervoer naar de jeugdhulplocatie. </text:p>
              </text:list-item>
              <text:list-item text:style-override="id1-3-2-2-3-3-6">
                <text:number>5.</text:number>
                <text:p text:style-name="al">De minimale afstand van de woning tot de jeugdhulplocatie is meer dan zes kilometer, en er is geen passende jeugdhulplocatie op kortere afstand van de woning beschikbaar. </text:p>
              </text:list-item>
            </text:list>
            <text:p text:style-name="al"/>
          </text:section>
          <text:section text:name="artikel_id1-3-2-2-4" text:style-name="artikel">
            <text:p text:style-name="artikel_kop_titel"><text:span text:style-name="artikel_kop_label">Artikel</text:span> <text:span text:style-name="artikel_kop_nr">3</text:span> Aanvraag en beslistermijn</text:p>
            <text:list text:style-name="id1-3-2-2-4-2">
              <text:list-item text:style-override="id1-3-2-2-4-2-1">
                <text:number>1.</text:number>
                <text:p text:style-name="al">Jongeren en ouders (aanvrager) kunnen een schriftelijke aanvraag indienen voor jeugdhulpvervoer of een vergoeding.</text:p>
              </text:list-item>
              <text:list-item text:style-override="id1-3-2-2-4-2-2">
                <text:number>2.</text:number>
                <text:p text:style-name="al">De aanvraag voor jeugdhulpvervoer of een vergoeding doet de aanvrager zo mogelijk samen met de aanvraag voor een <text:span text:style-name="nadrukcur">individuele voorziening </text:span><text:span text:style-name="nadrukcur">voor </text:span><text:span text:style-name="nadrukcur">jeugdhulp</text:span>. </text:p>
              </text:list-item>
              <text:list-item text:style-override="id1-3-2-2-4-2-3">
                <text:number/>
                <text:p text:style-name="al">Het vervoer naar en van de jeugdhulplocatie maakt onderdeel uit van het zogenaamde keukentafelgesprek. De uitkomsten van dit gesprek staan in het ondersteuningsplan. Ook de periode waarbinnen het jeugdhulpvervoer wordt geëvalueerd staat in het ondersteuningsplan.</text:p>
              </text:list-item>
              <text:list-item text:style-override="id1-3-2-2-4-2-4">
                <text:number>3.</text:number>
                <text:p text:style-name="al">Het college besluit binnen acht weken na ontvangst van de aanvraag voor jeugdhulpvervoer.</text:p>
              </text:list-item>
              <text:list-item text:style-override="id1-3-2-2-4-2-5">
                <text:number>4.</text:number>
                <text:p text:style-name="al">Het college kan de beslistermijn opschorten als de aanvrager niet voldoende gegevens heeft verstrekt. </text:p>
              </text:list-item>
              <text:list-item text:style-override="id1-3-2-2-4-2-6">
                <text:number>5.</text:number>
                <text:p text:style-name="al">Het college kan het besluit voor ten hoogste vier weken verdagen. Van de verdaging wordt voor afloop van de eerste termijn schriftelijk gemotiveerd mededeling gedaan aan de aanvrager.</text:p>
              </text:list-item>
              <text:list-item text:style-override="id1-3-2-2-4-2-7">
                <text:number/>
                <text:p text:style-name="al"/>
              </text:list-item>
            </text:list>
          </text:section>
          <text:section text:name="artikel_id1-3-2-2-5" text:style-name="artikel">
            <text:p text:style-name="artikel_kop_titel"><text:span text:style-name="artikel_kop_label">Artikel</text:span> <text:span text:style-name="artikel_kop_nr">4.</text:span> In redelijkheid te verwachten inzet van ouders</text:p>
            <text:list text:style-name="id1-3-2-2-5-2">
              <text:list-item text:style-override="id1-3-2-2-5-2-1">
                <text:number>1.</text:number>
                <text:p text:style-name="al">De verantwoordelijkheid voor het vervoer (al dan niet onder begeleiding) naar en van de jeugdhulplocatie is primair de verantwoordelijkheid van de ouders. </text:p>
              </text:list-item>
              <text:list-item text:style-override="id1-3-2-2-5-2-2">
                <text:number>2.</text:number>
                <text:p text:style-name="al">Zelfredzaamheid en eigen kracht zijn belangrijke grondbeginselen:</text:p>
                <text:list text:style-name="id1-3-2-2-5-2-2-3">
                  <text:list-item text:style-override="id1-3-2-2-5-2-2-3-1">
                    <text:number>a.</text:number>
                    <text:p text:style-name="al">wie zelfstandig kan reizen, reist zelfstandig, met de fiets of openbaar vervoer;</text:p>
                  </text:list-item>
                  <text:list-item text:style-override="id1-3-2-2-5-2-2-3-2">
                    <text:number>b.</text:number>
                    <text:p text:style-name="al">eventueel met (tijdelijke) begeleiding of training.</text:p>
                  </text:list-item>
                </text:list>
              </text:list-item>
              <text:list-item text:style-override="id1-3-2-2-5-2-3">
                <text:number>3.</text:number>
                <text:p text:style-name="al">Voor het bieden van begeleiding zijn ouders in beginsel zelf verantwoordelijk. Ouders kunnen zelf kiezen wie ze inzetten om hun kind te begeleiden. </text:p>
              </text:list-item>
              <text:list-item text:style-override="id1-3-2-2-5-2-4">
                <text:number>4.</text:number>
                <text:p text:style-name="al">Lid 3 geldt ook als beide ouders werken. Als de jongere in een instelling woont, blijven ouders/verzorger(s) of de instelling verantwoordelijk voor de zorg. En zij blijven dus ook verantwoordelijk voor de daarmee samenhangende begeleiding van de jongere naar en van de jeugdhulplocatie. Als zij er zelf niet in slagen de begeleiding te leveren, kunnen zij daarvoor bijvoorbeeld een oppas, buren, familie of vrijwilligers inschakelen.</text:p>
              </text:list-item>
              <text:list-item text:style-override="id1-3-2-2-5-2-5">
                <text:number>5.</text:number>
                <text:p text:style-name="al">Bij de beoordeling van de mogelijkheden van de ouders om het vervoer zelf uit te (laten) voeren of de jongere te begeleiden in het openbaar vervoer hanteren we de volgende richtlijnen (de aanvrager voldoet óf aan a óf aan b óf aan c):</text:p>
              </text:list-item>
              <text:list-item text:style-override="id1-3-2-2-5-2-6">
                <text:number>a.</text:number>
                <text:p text:style-name="al">Er is sprake van een eenoudergezin, en</text:p>
                <text:list text:style-name="id1-3-2-2-5-2-6-3">
                  <text:list-item text:style-override="id1-3-2-2-5-2-6-3-1">
                    <text:number>•</text:number>
                    <text:p text:style-name="al">andere kinderen jonger dan negen jaar zijn thuis. Deze kinderen hebben aantoonbaar thuis begeleiding nodig. En dit is aantoonbaar niet verenigbaar met de begeleiding in het openbaar vervoer of bij het fietsen van de jongere die in aanmerking komt voor jeugdhulpvervoer; en/of</text:p>
                  </text:list-item>
                  <text:list-item text:style-override="id1-3-2-2-5-2-6-3-2">
                    <text:number>•</text:number>
                    <text:p text:style-name="al">een ander kind door een medische aandoening extra zorg van de ouder nodig heeft. Het college kan aan de ouder vragen hiervoor een medische verklaring van de behandelend arts te leveren; en/of</text:p>
                  </text:list-item>
                  <text:list-item text:style-override="id1-3-2-2-5-2-6-3-3">
                    <text:number>•</text:number>
                    <text:p text:style-name="al">de ouder heeft een aantoonbare structurele lichamelijke, verstandelijke, zintuiglijke of psychische beperking , waardoor begeleiding tijdens het vervoersmoment onmogelijk is; en/of</text:p>
                  </text:list-item>
                  <text:list-item text:style-override="id1-3-2-2-5-2-6-3-4">
                    <text:number>•</text:number>
                    <text:p text:style-name="al">de ouder kan aantoonbaar onmogelijk de begeleiding in het openbaar vervoer of bij het fietsen vormgeven gedurende het vervoersmoment vanwege een scholings- of arbeidsverplichting vanuit de Participatiewet; of</text:p>
                  </text:list-item>
                </text:list>
              </text:list-item>
              <text:list-item text:style-override="id1-3-2-2-5-2-7">
                <text:number>b.</text:number>
                <text:p text:style-name="al">Er is sprake van een gezamenlijke huishouding en beide ouders kunnen aantoonbaar onmogelijk de begeleiding in het openbaar vervoer of bij het fietsen vormgeven gedurende het vervoersmoment, omdat bij hen beiden sprake is van:</text:p>
                <text:list text:style-name="id1-3-2-2-5-2-7-3">
                  <text:list-item text:style-override="id1-3-2-2-5-2-7-3-1">
                    <text:number>•</text:number>
                    <text:p text:style-name="al">een aantoonbare structurele lichamelijke, verstandelijke, zintuiglijke of psychische beperking; en/of</text:p>
                  </text:list-item>
                  <text:list-item text:style-override="id1-3-2-2-5-2-7-3-2">
                    <text:number>•</text:number>
                    <text:p text:style-name="al">een scholings- of arbeidsverplichting vanuit de Participatiewet; of</text:p>
                  </text:list-item>
                </text:list>
              </text:list-item>
              <text:list-item text:style-override="id1-3-2-2-5-2-8">
                <text:number>c.</text:number>
                <text:p text:style-name="al">Ouders beschikken aantoonbaar niet over inzetbaar eigen vervoer én het reizen per openbaar vervoer kost de begeleider meer dan de acceptabel te achten begeleidingstijd van drie uur per dag.</text:p>
              </text:list-item>
            </text:list>
            <text:p text:style-name="al"/>
          </text:section>
          <text:section text:name="artikel_id1-3-2-2-6" text:style-name="artikel">
            <text:p text:style-name="artikel_kop_titel"><text:span text:style-name="artikel_kop_label">Artikel</text:span> <text:span text:style-name="artikel_kop_nr">5.</text:span> Stimuleren van zelfstandig reizen</text:p>
            <text:list text:style-name="id1-3-2-2-6-2">
              <text:list-item text:style-override="id1-3-2-2-6-2-1">
                <text:number>1.</text:number>
                <text:p text:style-name="al">Zelfredzaamheid en eigen kracht zijn belangrijke grondbeginselen. Zelfstandigheid van de jongere en het streven naar de meest optimale vorm van zelfstandigheid zijn uitgangspunt. Eén van de uitgangspunten binnen het jeugdhulpvervoer is: “<text:span text:style-name="nadrukcur">Wie zelfstandig kan reizen, reist zelfstandig</text:span>.”</text:p>
              </text:list-item>
              <text:list-item text:style-override="id1-3-2-2-6-2-2">
                <text:number>2.</text:number>
                <text:p text:style-name="al">Het college wil zelfstandig(er) reizen stimuleren en faciliteren. Op ieder moment kunnen ouders en jongeren met het college in gesprek gaan over de mogelijkheden om (meer) zelfstandig te gaan (leren) reizen. Ook kan het college zelf contact zoeken met ouders en jongeren om hierover in gesprek te gaan.</text:p>
              </text:list-item>
              <text:list-item text:style-override="id1-3-2-2-6-2-3">
                <text:number>3.</text:number>
                <text:p text:style-name="al">Bij een aanvraag voor een <text:span text:style-name="nadrukcur">individuele voorziening voor jeugdhulp </text:span>is vervoer één van de te bespreken onderwerpen. Als de jongere negen jaar of ouder is, voert het college een gesprek met de ouders over de mate waarin hun kind zelfstandig of onder begeleiding kan reizen. Maar ook over wat er nodig is om dit te bereiken. De afspraken worden opgenomen in het ondersteuningsplan. </text:p>
              </text:list-item>
              <text:list-item text:style-override="id1-3-2-2-6-2-4">
                <text:number>4.</text:number>
                <text:p text:style-name="al">Bij een eventuele vervolgaanvraag of nieuwe aanvraag voor een <text:span text:style-name="nadrukcur">individuele voorziening voor jeugdhulp </text:span>evalueren we de vervoersafspraken. </text:p>
              </text:list-item>
              <text:list-item text:style-override="id1-3-2-2-6-2-5">
                <text:number>5.</text:number>
                <text:p text:style-name="al">Voor het bepalen of de jongere zelfstandig of onder begeleiding kan reizen gebruiken we de volgende leidraad:</text:p>
                <text:list text:style-name="id1-3-2-2-6-2-5-3">
                  <text:list-item text:style-override="id1-3-2-2-6-2-5-3-1">
                    <text:number>a.</text:number>
                    <text:p text:style-name="al">wij gaan ervan uit dat jongeren vanaf 11 jaar in principe zelfstandig gebruik kunnen maken van het openbaar vervoer;</text:p>
                  </text:list-item>
                  <text:list-item text:style-override="id1-3-2-2-6-2-5-3-2">
                    <text:number>b.</text:number>
                    <text:p text:style-name="al">als de jongere de jeugdhulplocatie zonder overstap en binnen één uur kan bereiken, reist de jongere zelfstandig of met begeleiding met het openbaar vervoer. Tenzij een aantoonbare structurele lichamelijke, verstandelijke, zintuiglijke of psychische beperking de jongere hierin beperkt; </text:p>
                  </text:list-item>
                </text:list>
              </text:list-item>
              <text:list-item text:style-override="id1-3-2-2-6-2-6">
                <text:number>6.</text:number>
                <text:p text:style-name="al">Als er twijfel bestaat over de mogelijkheden van de jongere om met het openbaar vervoer te reizen (zelfstandig of met begeleiding) vragen we een onafhankelijk extern advies over de beperkingen van de jongere met betrekking tot reizen met het openbaar vervoer. Tenzij overduidelijk is dat de lichamelijke, verstandelijke, zintuiglijke of psychische beperking de jongere hierin beperkt.</text:p>
              </text:list-item>
              <text:list-item text:style-override="id1-3-2-2-6-2-7">
                <text:number>7.</text:number>
                <text:p text:style-name="al">Het college kan het gebruik van het openbaar vervoer en het zelfstandig leren reizen faciliteren door het aanbieden van een leertraject in de vorm van een project. </text:p>
              </text:list-item>
              <text:list-item text:style-override="id1-3-2-2-6-2-8">
                <text:number>8.</text:number>
                <text:p text:style-name="al">Het kan zijn dat de jongere al een persoonlijk begeleider heeft voor een leertraject in het kader van leerlingenvervoer. We bekijken dan of we deze begeleider ook kunnen inschakelen voor begeleiding in het kader van jeugdhulp(vervoer).</text:p>
              </text:list-item>
              <text:list-item text:style-override="id1-3-2-2-6-2-9">
                <text:number>9.</text:number>
                <text:p text:style-name="al">Als de jongere op grond van het leerlingenvervoer een vergoeding krijgt voor zelfstandig reizen, krijgt hij of zij die ook op grond van het jeugdhulpvervoer. </text:p>
              </text:list-item>
            </text:list>
            <text:p text:style-name="al"/>
          </text:section>
          <text:section text:name="artikel_id1-3-2-2-7" text:style-name="artikel">
            <text:p text:style-name="artikel_kop_titel"><text:span text:style-name="artikel_kop_label">Artikel</text:span> <text:span text:style-name="artikel_kop_nr">6</text:span> Toekenning van jeugdhulpvervoer</text:p>
            <text:list text:style-name="id1-3-2-2-7-2">
              <text:list-item text:style-override="id1-3-2-2-7-2-1">
                <text:number>1.</text:number>
                <text:p text:style-name="al">Het college bepaalt bij de toekenning van jeugdhulpvervoer:</text:p>
                <text:list text:style-name="id1-3-2-2-7-2-1-3">
                  <text:list-item text:style-override="id1-3-2-2-7-2-1-3-1">
                    <text:number>a.</text:number>
                    <text:p text:style-name="al">de wijze van vervoer;</text:p>
                  </text:list-item>
                  <text:list-item text:style-override="id1-3-2-2-7-2-1-3-2">
                    <text:number>b.</text:number>
                    <text:p text:style-name="al">het tijdstip van vervoer;</text:p>
                  </text:list-item>
                  <text:list-item text:style-override="id1-3-2-2-7-2-1-3-3">
                    <text:number>c.</text:number>
                    <text:p text:style-name="al">de duur van het jeugdhulpvervoer;</text:p>
                  </text:list-item>
                  <text:list-item text:style-override="id1-3-2-2-7-2-1-3-4">
                    <text:number>d.</text:number>
                    <text:p text:style-name="al">een eventuele vergoeding.</text:p>
                  </text:list-item>
                </text:list>
              </text:list-item>
              <text:list-item text:style-override="id1-3-2-2-7-2-2">
                <text:number>2.</text:number>
                <text:p text:style-name="al">Het college kan bij de afwegingen over de toekenning van een vervoersaanvraag de mogelijkheden betrekken die er voor een jongere zijn om zelfstandig te leren reizen.</text:p>
              </text:list-item>
            </text:list>
            <text:p text:style-name="al"/>
          </text:section>
          <text:section text:name="artikel_id1-3-2-2-8" text:style-name="artikel">
            <text:p text:style-name="artikel_kop_titel"><text:span text:style-name="artikel_kop_label">Artikel</text:span> <text:span text:style-name="artikel_kop_nr">7</text:span> Passend vervoer en vergoedingen</text:p>
            <text:list text:style-name="id1-3-2-2-8-2">
              <text:list-item text:style-override="id1-3-2-2-8-2-1">
                <text:number>1.</text:number>
                <text:p text:style-name="al">Als de aanvrager voldoet aan de voorwaarden van artikel 2 bepaalt het college in overleg met de ouders welke vervoersvoorziening het meest passend is. Dit kan ook een combinatie van vervoersvoorzieningen zijn.</text:p>
              </text:list-item>
              <text:list-item text:style-override="id1-3-2-2-8-2-2">
                <text:number>2.</text:number>
                <text:p text:style-name="al">Het college onderscheidt de volgende vormen van vervoer op volgorde van afweging:</text:p>
                <text:list text:style-name="id1-3-2-2-8-2-2-3">
                  <text:list-item text:style-override="id1-3-2-2-8-2-2-3-1">
                    <text:number>a.</text:number>
                    <text:p text:style-name="al">vergoeding voor de fiets, eventueel met begeleiding;</text:p>
                  </text:list-item>
                  <text:list-item text:style-override="id1-3-2-2-8-2-2-3-2">
                    <text:number>b.</text:number>
                    <text:p text:style-name="al">een vergoeding voor openbaar vervoer, als de jongere zelfstandig van openbaar vervoer gebruik kan maken;</text:p>
                  </text:list-item>
                  <text:list-item text:style-override="id1-3-2-2-8-2-2-3-3">
                    <text:number>c.</text:number>
                    <text:p text:style-name="al">een vergoeding voor openbaar vervoer met begeleiding als de jongere leert zelfstandig te reizen met openbaar vervoer;</text:p>
                  </text:list-item>
                  <text:list-item text:style-override="id1-3-2-2-8-2-2-3-4">
                    <text:number>d.</text:number>
                    <text:p text:style-name="al">een vergoeding voor openbaar vervoer met begeleiding. Ouders moeten aantonen dat de jongere niet in staat is om zelfstandig van het openbaar vervoer gebruik te maken en dit ook niet kan leren;</text:p>
                  </text:list-item>
                  <text:list-item text:style-override="id1-3-2-2-8-2-2-3-5">
                    <text:number>e.</text:number>
                    <text:p text:style-name="al">kilometervergoeding als de ouders of iemand uit het sociale netwerk de jongere zelf vervoeren of laten vervoeren; </text:p>
                  </text:list-item>
                  <text:list-item text:style-override="id1-3-2-2-8-2-2-3-6">
                    <text:number>f.</text:number>
                    <text:p text:style-name="al">een andere regeling of voorliggende voorziening waarvan de jongere gebruik kan maken voor het vervoer (bijvoorbeeld vervoer dat de zorgaanbieder regelt, regiotaxi of leerlingenvervoer);</text:p>
                  </text:list-item>
                  <text:list-item text:style-override="id1-3-2-2-8-2-2-3-7">
                    <text:number>g.</text:number>
                    <text:p text:style-name="al">aangepast vervoer (taxivervoer) als voorgaande mogelijkheden niet tot de opties behoren. Collectief vervoer gaat hierbij voor individueel vervoer.</text:p>
                  </text:list-item>
                  <text:list-item text:style-override="id1-3-2-2-8-2-2-3-8">
                    <text:number>h.</text:number>
                    <text:p text:style-name="al">de jongere kan gebruik maken van (aangepast) leerlingenvervoer onder de volgende voorwaarden:</text:p>
                    <text:list text:style-name="id1-3-2-2-8-2-2-3-8-3">
                      <text:list-item text:style-override="id1-3-2-2-8-2-2-3-8-3-1">
                        <text:number>•</text:number>
                        <text:p text:style-name="al">de jeugdhulp vindt plaats aansluitend aan de schooltijden; en</text:p>
                      </text:list-item>
                      <text:list-item text:style-override="id1-3-2-2-8-2-2-3-8-3-2">
                        <text:number>•</text:number>
                        <text:p text:style-name="al">de jeugdhulp vindt plaats volgens een vast terugkerend schema; en</text:p>
                      </text:list-item>
                      <text:list-item text:style-override="id1-3-2-2-8-2-2-3-8-3-3">
                        <text:number>•</text:number>
                        <text:p text:style-name="al">de jeugdhulplocatie past binnen de route van het leerlingenvervoer.</text:p>
                      </text:list-item>
                    </text:list>
                  </text:list-item>
                </text:list>
              </text:list-item>
              <text:list-item text:style-override="id1-3-2-2-8-2-3">
                <text:number>3.</text:number>
                <text:p text:style-name="al">Het college hanteert de volgende criteria voor vergoeding van het vervoer.</text:p>
                <text:list text:style-name="id1-3-2-2-8-2-3-3">
                  <text:list-item text:style-override="id1-3-2-2-8-2-3-3-1">
                    <text:number>a.</text:number>
                    <text:p text:style-name="al">De vergoeding voor het gebruik van de fiets is € 0,14 per kilometer. Dit geldt ook voor een eventuele begeleider.</text:p>
                  </text:list-item>
                  <text:list-item text:style-override="id1-3-2-2-8-2-3-3-2">
                    <text:number>b.</text:number>
                    <text:p text:style-name="al">Een vergoeding voor alle vormen van openbaar vervoer is op basis van 2e klasse.</text:p>
                  </text:list-item>
                </text:list>
              </text:list-item>
              <text:list-item text:style-override="id1-3-2-2-8-2-4">
                <text:number/>
                <text:p text:style-name="al">We maken gebruik van de informatie van de website 9292.nl bij het vaststellen of de jeugdhulplocatie goed bereikbaar is met het openbaar vervoer. De kosten voor openbaar vervoer keren we uit op basis van de gemaakte kosten, of in de vorm van een OV-abonnement. De aanvrager moet betaalbewijzen of een uitdraai van de OV-chipkaart kunnen overleggen. </text:p>
                <text:list text:style-name="id1-3-2-2-8-2-4-3">
                  <text:list-item text:style-override="id1-3-2-2-8-2-4-3-1">
                    <text:number>c.</text:number>
                    <text:p text:style-name="al">Een kilometervergoeding voor gebruik van eigen vervoer is € 0,19 per kilometer bij een afstand van meer dan zes kilometer enkele reis. </text:p>
                    <text:list text:style-name="id1-3-2-2-8-2-4-3-1-3">
                      <text:list-item text:style-override="id1-3-2-2-8-2-4-3-1-3-1">
                        <text:number>•</text:number>
                        <text:p text:style-name="al">Bij een afstand van zes kilometer of minder kent het college geen vergoeding toe. </text:p>
                      </text:list-item>
                      <text:list-item text:style-override="id1-3-2-2-8-2-4-3-1-3-2">
                        <text:number>•</text:number>
                        <text:p text:style-name="al">Het college vergoedt in principe alleen de kilometers die de jongere in de auto zit. Dit noemen we de beladen kilometers. </text:p>
                      </text:list-item>
                      <text:list-item text:style-override="id1-3-2-2-8-2-4-3-1-3-3">
                        <text:number>•</text:number>
                        <text:p text:style-name="al">Onder bepaalde voorwaarden kan het college de kilometers vergoeden die de jongere niet in de auto zit (onbeladen kilometers). Deze voorwaarden zijn:</text:p>
                        <text:list text:style-name="id1-3-2-2-8-2-4-3-1-3-3-3">
                          <text:list-item text:style-override="id1-3-2-2-8-2-4-3-1-3-3-3-1">
                            <text:number>•</text:number>
                            <text:p text:style-name="al">de jongere woont in een instelling voor jeugdzorg en gaat in het weekend en/of vakantie naar huis;</text:p>
                          </text:list-item>
                          <text:list-item text:style-override="id1-3-2-2-8-2-4-3-1-3-3-3-2">
                            <text:number>•</text:number>
                            <text:p text:style-name="al">de jongere verblijft minimaal twee uur op de jeugdhulplocatie, en het loont om binnen deze periode terug te rijden naar het woonadres.</text:p>
                          </text:list-item>
                        </text:list>
                      </text:list-item>
                      <text:list-item text:style-override="id1-3-2-2-8-2-4-3-1-3-4">
                        <text:number>•</text:number>
                        <text:p text:style-name="al">Voor het bepalen van de afstand tussen het woonadres en het adres van de jeugdhulplocatie maken we gebruik van de routeplanner op <text:a xlink:href="http://www.routeplanner.nl/" xlink:type="simple">www.routeplanner.nl</text:a> ,met de optie ‘kortste route’. Het door deze routeplanner aantal uitgerekende kilometers is voor het college altijd uitgangspunt bij de beoordeling van de aanvraag en voor bekostiging van jeugdhulpvervoer.</text:p>
                      </text:list-item>
                    </text:list>
                  </text:list-item>
                  <text:list-item text:style-override="id1-3-2-2-8-2-4-3-2">
                    <text:number>d.</text:number>
                    <text:p text:style-name="al">Als aanspraak bestaat op jeugdhulpvervoer, kan het college na overleg met de ouders een vergoeding geven voor een andere passende voorziening, die goedkoper is dan of gelijk is aan de kosten van het openbaar vervoer.</text:p>
                  </text:list-item>
                  <text:list-item text:style-override="id1-3-2-2-8-2-4-3-3">
                    <text:number>e.</text:number>
                    <text:p text:style-name="al">Alleen de reiskosten naar de dichtstbijzijnde (passende) jeugdhulplocatie komen in aanmerking voor vergoeding. Als de aanvrager kiest voor een jeugdhulplocatie die verder weg ligt dan deze jeugdhulplocatie, dan</text:p>
                    <text:list text:style-name="id1-3-2-2-8-2-4-3-3-3">
                      <text:list-item text:style-override="id1-3-2-2-8-2-4-3-3-3-1">
                        <text:number>•</text:number>
                        <text:p text:style-name="al">vervalt het recht op aangepast vervoer (lid 2 g van dit artikel),</text:p>
                      </text:list-item>
                      <text:list-item text:style-override="id1-3-2-2-8-2-4-3-3-3-2">
                        <text:number>•</text:number>
                        <text:p text:style-name="al">zijn eventuele meerkosten voor andere vormen van vervoer voor rekening van de aanvrager (lid 2 a t/m f). </text:p>
                      </text:list-item>
                    </text:list>
                  </text:list-item>
                  <text:list-item text:style-override="id1-3-2-2-8-2-4-3-4">
                    <text:number>f.</text:number>
                    <text:p text:style-name="al">Het college kent geen vergoeding toe voor reiskosten die ouders maken voor het bezoeken van hun kind die in een instelling woont. </text:p>
                  </text:list-item>
                </text:list>
              </text:list-item>
              <text:list-item text:style-override="id1-3-2-2-8-2-5">
                <text:number/>
                <text:p text:style-name="al"/>
              </text:list-item>
            </text:list>
          </text:section>
          <text:section text:name="artikel_id1-3-2-2-9" text:style-name="artikel">
            <text:p text:style-name="artikel_kop_titel"><text:span text:style-name="artikel_kop_label">Artikel</text:span> <text:span text:style-name="artikel_kop_nr">8</text:span> Doorgeven van wijzigingen </text:p>
            <text:list text:style-name="id1-3-2-2-9-2">
              <text:list-item text:style-override="id1-3-2-2-9-2-1">
                <text:number>1.</text:number>
                <text:p text:style-name="al">De aanvrager is verplicht wijzigingen direct schriftelijk mee te delen aan het college. Het gaat om wijzigingen die van invloed kunnen zijn op het toegekende jeugdhulpvervoer. De aanvrager moet ook de ingangsdatum van de wijziging doorgeven. </text:p>
              </text:list-item>
              <text:list-item text:style-override="id1-3-2-2-9-2-2">
                <text:number>2.</text:number>
                <text:p text:style-name="al">Als de wijziging van invloed is op het toegekende jeugdhulpvervoer, vervalt de aanspraak daarop. Eventueel kent het college opnieuw jeugdhulpvervoer toe. </text:p>
              </text:list-item>
              <text:list-item text:style-override="id1-3-2-2-9-2-3">
                <text:number>3.</text:number>
                <text:p text:style-name="al">De aanspraak op jeugdhulpvervoer vervalt direct als: </text:p>
                <text:list text:style-name="id1-3-2-2-9-2-3-3">
                  <text:list-item text:style-override="id1-3-2-2-9-2-3-3-1">
                    <text:number>a.</text:number>
                    <text:p text:style-name="al">de aanvrager niet voldoet aan het eerste lid, en;</text:p>
                  </text:list-item>
                  <text:list-item text:style-override="id1-3-2-2-9-2-3-3-2">
                    <text:number>b.</text:number>
                    <text:p text:style-name="al">het college een wijziging vaststelt als bedoeld in het tweede lid waardoor blijkt dat ze ten onrechte jeugdhulpvervoer hebben verstrekt.</text:p>
                  </text:list-item>
                </text:list>
              </text:list-item>
              <text:list-item text:style-override="id1-3-2-2-9-2-4">
                <text:number/>
                <text:p text:style-name="al">Eventueel kent het college opnieuw een vervoersvoorziening toe. Het college deelt zijn besluit schriftelijk mee aan de aanvrager(s). </text:p>
              </text:list-item>
              <text:list-item text:style-override="id1-3-2-2-9-2-5">
                <text:number>4.</text:number>
                <text:p text:style-name="al">Het college kan onterechte betalingen van de aanvrager terugvorderen.</text:p>
              </text:list-item>
            </text:list>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gemotiveerd afwijken van de bepalingen in deze beleidsregels.</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 Beleidsregels jeugdhulpvervoer gemeente Terneuzen 2021 treden met ingang van 1 september 2021 in werking.</text:p>
            <text:p text:style-name="al"/>
            <text:section text:name="table_id1-3-2-2-11-4" text:style-name="table">
              <text:p text:style-name="table_top"/>
              <table:table table:style-name="tgroup">
                <table:table-column table:style-name="id1-3-2-2-11-4-1-1"/>
                <table:table-row table:style-name="row">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742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2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2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Jeugdwet]|[1.0:c:BWBR0034925&amp;g=2021-07-01</meta:user-defined>
    <dc:language>nl</dc:language>
    <meta:user-defined meta:name="OVERHEIDop.locatietype/OVERHEIDop.gebiedsmarkering">Gemeente</meta:user-defined>
    <meta:user-defined meta:name="DC.title">Beleidsregels jeugdhulpvervoer gemeente Terneuzen 2021</meta:user-defined>
    <meta:user-defined meta:name="DCTERMS.W3CDTF/DCTERMS.available">2021-10-14</meta:user-defined>
    <meta:user-defined meta:name="DCTERMS.W3CDTF/OVERHEIDop.jaargang">2021</meta:user-defined>
    <meta:user-defined meta:name="OVERHEIDop.publicationIssue">357425</meta:user-defined>
    <meta:user-defined meta:name="OVERHEIDop.betreftRegeling">CVDR662933_1</meta:user-defined>
    <meta:user-defined meta:name="xs:date/OVERHEIDop.startdatum">2021-09-01</meta:user-defined>
    <meta:user-defined meta:name="OVERHEIDop.GmbID/DC.identifier">gmb-2021-357425</meta:user-defined>
    <meta:user-defined meta:name="OVERHEIDop.versieInformatie"/>
  </office:meta>
</office:document-meta>
</file>