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't Winkel 6a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heeft de gemeente een melding activiteitenbesluit ontvangen. De melding is geregistreerd onder zaaknummer MM 21025, locatie 't Winkel 6a in Soerendonk en betreft het bouwen van een sorteerruimte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742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2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2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M 21025 </meta:user-defined>
    <dc:language>nl</dc:language>
    <meta:user-defined meta:name="OVERHEIDop.locatietype/OVERHEIDop.gebiedsmarkering">Adres</meta:user-defined>
    <meta:user-defined meta:name="DC.title">Melding Activiteitenbesluit 't Winkel 6a in Soerendon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424</meta:user-defined>
    <meta:user-defined meta:name="OVERHEIDop.GmbID/DC.identifier">gmb-2021-357424</meta:user-defined>
    <meta:user-defined meta:name="OVERHEIDop.versieInformatie"/>
  </office:meta>
</office:document-meta>
</file>