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Frans Hals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21 een besluit genomen op de aanvraag met zaaknummer 2021-023371 voor het vergroten van de woning op de locatie Frans Halsstraat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4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Frans Halsstraat 9 te Nijverd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18</meta:user-defined>
    <meta:user-defined meta:name="OVERHEIDop.GmbID/DC.identifier">gmb-2021-357418</meta:user-defined>
    <meta:user-defined meta:name="OVERHEIDop.versieInformatie"/>
  </office:meta>
</office:document-meta>
</file>