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lft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Delftweg 186, 3046NC, plaatsen van een mobiele informatiekar bij buitenplaats De Tempel om bezoekers informatie te geven over het nieuwe natuurgebied dat Natuurmonumenten samen met de gemeente Rotterdam aan het ontwikkelen is. De informatiekar is een aanhanger van staal waar stoffen doeken opgeplakt worden (aanvraagdatum 04-10-2021, dossiernummer OMV.21.10.00052).</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41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1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1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Delftweg 186</meta:user-defined>
    <meta:user-defined meta:name="DCTERMS.W3CDTF/DCTERMS.available">2021-10-13</meta:user-defined>
    <meta:user-defined meta:name="DCTERMS.W3CDTF/OVERHEIDop.jaargang">2021</meta:user-defined>
    <meta:user-defined meta:name="OVERHEIDop.publicationIssue">357416</meta:user-defined>
    <meta:user-defined meta:name="OVERHEIDop.GmbID/DC.identifier">gmb-2021-357416</meta:user-defined>
    <meta:user-defined meta:name="OVERHEIDop.versieInformatie"/>
  </office:meta>
</office:document-meta>
</file>