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waagdijk 112A, Zwaagdijk- Oost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ijdelijke kantoor-units</text:p>
            <text:p text:style-name="common-al"/>
            <text:p text:style-name="common-al">met verzenddatum 05-10-2021 </text:p>
            <text:p text:style-name="common-al"/>
            <text:p text:style-name="common-al">Uiterlijk op 19-11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741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1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1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Zwaagdijk 112A, Zwaagdijk- Oost week 4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414</meta:user-defined>
    <meta:user-defined meta:name="OVERHEIDop.GmbID/DC.identifier">gmb-2021-357414</meta:user-defined>
    <meta:user-defined meta:name="OVERHEIDop.versieInformatie"/>
  </office:meta>
</office:document-meta>
</file>