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lieslag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V-2021-5725 voor een omgevingsvergunning : het bouwen van een carport (wijziging op reeds verleende vergunning, kenmerk: V-2021-4550), op locatie Olieslagweg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4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lieslagweg 6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412</meta:user-defined>
    <meta:user-defined meta:name="OVERHEIDop.GmbID/DC.identifier">gmb-2021-357412</meta:user-defined>
    <meta:user-defined meta:name="OVERHEIDop.versieInformatie"/>
  </office:meta>
</office:document-meta>
</file>