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bouwen van een paardenstal en aanleggen paardenbak met 3 lichtmasten, 22-1-2021 - Kerkdijk 14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74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69 425713</meta:user-defined>
    <meta:user-defined meta:name="DC.title">Gemeente West Maas en Waal - melding activiteitenbesluit bouwen van een paardenstal en aanleggen paardenbak met 3 lichtmasten, 22-1-2021 - Kerkdijk 14 Alphen</meta:user-defined>
    <meta:user-defined meta:name="OVERHEID.PostcodeHuisnummer/OVERHEIDop.postcodeHuisnummer">6626AA 14</meta:user-defined>
    <meta:user-defined meta:name="OVERHEIDop.straatnaam">Kerkdijk</meta:user-defined>
    <meta:user-defined meta:name="OVERHEIDop.woonplaats">Alp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741</meta:user-defined>
    <meta:user-defined meta:name="OVERHEIDop.GmbID/DC.identifier">gmb-2021-35741</meta:user-defined>
    <meta:user-defined meta:name="OVERHEIDop.versieInformatie"/>
  </office:meta>
</office:document-meta>
</file>