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Jupiterstraat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208</text:p>
            <text:p text:style-name="common-al">Datum besluit: 9 juni 2021</text:p>
            <text:p text:style-name="common-al">Toelichting: het plaatsen van een dakopbouw op de tussenbouw</text:p>
            <text:p text:style-name="common-al"/>
            <text:p text:style-name="common-al">Informatie </text:p>
            <text:p text:style-name="common-al">De aanvraag omgevingsvergunning is op 11 oktober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740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0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0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08</meta:user-defined>
    <meta:user-defined meta:name="DCTERMS.abstract">Jupiterstraat 2 in Berlicum; het plaatsen van een dakopbouw op de tussenbouw.</meta:user-defined>
    <dc:language>nl</dc:language>
    <meta:user-defined meta:name="OVERHEIDop.locatietype/OVERHEIDop.gebiedsmarkering">Adres</meta:user-defined>
    <meta:user-defined meta:name="DC.title">Ingetrokken aanvraag omgevingsvergunning Jupiterstraat 2 in Berlic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408</meta:user-defined>
    <meta:user-defined meta:name="OVERHEIDop.GmbID/DC.identifier">gmb-2021-357408</meta:user-defined>
    <meta:user-defined meta:name="OVERHEIDop.versieInformatie"/>
  </office:meta>
</office:document-meta>
</file>