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tervisielegging van de ontwerpomgevingsvergunning “Kolonel Mille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ten behoeve van het bouwen van appartementen aan de Kolonel Millerstraat te Maastricht, voor de duur van zes weken ter inzage liggen. Er wordt geen exploitatieplan vastgesteld, omdat het kostenverhaal anderszins is verzekerd.</text:p>
            <text:p text:style-name="common-al">
            <text:span text:style-name="nadrukvet">Procedure</text:span>
          </text:p>
            <text:p text:style-name="common-al">Op 27 september 2021 is een aanvraag om omgevingsvergunning ontvangen ten behoeve van het bouwen van een appartementengebouw met 38 appartementen en bijbehorende bergingen en parkeerplaatsen aan de Kolonel Millerstraat. Het gebied is gelegen in de wijk Wyckerpoort in het oostelijk gedeelte van Maastricht, tussen de Kolonel Millerstraat, Generaal Eisenhowerstraat en de Generaal Marshalllaan. </text:p>
            <text:p text:style-name="common-al">De omgevingsvergunning is bekend met dossiernummer 21-1328WB. De ontwerpmgevingsvergunning wordt voorbereid met toepassing van de uitgebreide voorbereidingsprocedure, artikel 2.12 , lid 1, onder a, sub 3<text:span text:style-name="sup">0 </text:span>en omvat de volgende activiteiten: </text:p>
            <text:list text:style-name="id1-3-2-1-1-5">
              <text:list-item text:style-override="id1-3-2-1-1-5-1">
                <text:number>1.</text:number>
                <text:p text:style-name="al">Het (ver)bouwen van een bouwwerk (artikel 2.1, lid 1 onder a Wabo);</text:p>
              </text:list-item>
              <text:list-item text:style-override="id1-3-2-1-1-5-2">
                <text:number>2.</text:number>
                <text:p text:style-name="al">Het handelen in strijd met regels ruimtelijke ordening (artikel 2.1 onder c Wabo);</text:p>
              </text:list-item>
              <text:list-item text:style-override="id1-3-2-1-1-5-3">
                <text:number>3.</text:number>
                <text:p text:style-name="al">Een uitweg maken, te hebben of te veranderen of het gebruik daarvan te veranderen (artikel 2.2 lid 1 onder e Wabo)</text:p>
              </text:list-item>
            </text:list>
            <text:p text:style-name="common-al">
            <text:span text:style-name="nadrukvet">Inzien</text:span>
          </text:p>
            <text:p text:style-name="common-al">Met ingang van donderdag 14 oktober 2021 tot en met woensdag 24 november 2021 zijn de ontwerpomgevingsvergunning met alle bijbehorende in te zien aan het Gemeenteloket, Mosae Forum 10 te Maastricht en digitaal beschikbaar op de landelijke website <text:a xlink:href="http://www.ruimtelijkeplannen.nl/?planidn=NL.IMRO.0935.ovKonMillerstraat-ow01" xlink:type="simple">www.ruimtelijkeplannen.nl/?planidn=NL.IMRO.0935.ovKonMillerstraat-ow01</text:a></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Schriftelijke en mondelinge zienswijzen</text:span>
          </text:p>
            <text:p text:style-name="common-al">Binnen de termijn van tervisielegging kunt u schriftelijk of mondeling reageren op dit plan. Richt uw schriftelijke zienswijze, voorzien van naam, dagtekening, handtekening, motivering en onder vermelding van ‘zienswijze ontwerpomgevingsvergunning ‘Kolonel Millerstraat’ aan het college van burgemeester en wethouders van Maastricht:</text:p>
            <text:list text:style-name="id1-3-2-1-1-11">
              <text:list-item text:style-override="id1-3-2-1-1-11-1">
                <text:number>1.</text:number>
                <text:p text:style-name="al">per post: Postbus 1992, 6201 BZ Maastricht </text:p>
              </text:list-item>
              <text:list-item text:style-override="id1-3-2-1-1-11-2">
                <text:number>2.</text:number>
                <text:p text:style-name="al">per e-mail via <text:a xlink:href="mailto:post@maastricht.nl" xlink:type="simple">post@maastricht.nl</text:a> </text:p>
              </text:list-item>
            </text:list>
            <text:p text:style-name="common-al">Voor het inbrengen van een mondelinge zienswijze kunt u binnen de termijn van tervisielegging een afspraak maken met de heer Peter Nutters, telefoonnummer 043-3505038/ e-mail: <text:a xlink:href="mailto:peter.nutters@maastricht.nl" xlink:type="simple">peter.nutters@maastricht.nl</text:a> of met mevrouw M. Carta, telefoonnummer 043-3504623/e-mail: <text:a xlink:href="mailto:monique.carta@maastricht.nl" xlink:type="simple">monique.carta@maastricht.nl</text:a></text:p>
            <text:p text:style-name="common-al">Maastricht, 13 oktober 2021</text:p>
            <text:p text:style-name="common-al">Burgemeester en wethouders van Maastricht,</text:p>
            <text:p text:style-name="common-al">De Secretaris, a.i. W. Rutten</text:p>
            <text:p text:style-name="last-al">De Burgemeester, J.M. Penn-te Stra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740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0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0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1328WB</meta:user-defined>
    <meta:user-defined meta:name="DCTERMS.abstract">Gemeente Maastricht, tervisielegging van de ontwerpomgevingsvergunning uitgebreide procedure voor de Kolonel Millerstraa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aastricht, tervisielegging van de ontwerpomgevingsvergunning “Kolonel Millerstraat”</meta:user-defined>
    <meta:user-defined meta:name="OVERHEIDop.datumEindeReactietermijn">2021-11-24</meta:user-defined>
    <meta:user-defined meta:name="OVERHEIDop.terinzageleggingBG">https://www.ruimtelijkeplannen.nl</meta:user-defined>
    <meta:user-defined meta:name="DCTERMS.W3CDTF/DCTERMS.available">2021-10-13</meta:user-defined>
    <meta:user-defined meta:name="DCTERMS.W3CDTF/OVERHEIDop.jaargang">2021</meta:user-defined>
    <meta:user-defined meta:name="OVERHEIDop.publicationIssue">357407</meta:user-defined>
    <meta:user-defined meta:name="OVERHEIDop.GmbID/DC.identifier">gmb-2021-357407</meta:user-defined>
    <meta:user-defined meta:name="OVERHEIDop.versieInformatie"/>
  </office:meta>
</office:document-meta>
</file>