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 de Hag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V-2021-5900 voor een instemmingsbesluit kabels en leidingen : het aanleggen van coax-kabel t.b.v. internetaansluiting, op locatie In de Hage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4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In de Hagen 1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400</meta:user-defined>
    <meta:user-defined meta:name="OVERHEIDop.GmbID/DC.identifier">gmb-2021-357400</meta:user-defined>
    <meta:user-defined meta:name="OVERHEIDop.versieInformatie"/>
  </office:meta>
</office:document-meta>
</file>