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Roggemole 47 te Lemmer (Kadastrale aanduiding: OTZ00/D/3165): verleende vergunning bouwen van een bedrijfspand (OV 20210514/)</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3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Punt</meta:user-defined>
    <meta:user-defined meta:name="DC.title">Nabij Roggemole 47 te Lemmer (Kadastrale aanduiding: OTZ00/D/3165): verleende vergunning bouwen van een bedrijfspand (OV 20210514/)</meta:user-defined>
    <meta:user-defined meta:name="DCTERMS.W3CDTF/DCTERMS.available">2021-10-13</meta:user-defined>
    <meta:user-defined meta:name="DCTERMS.W3CDTF/OVERHEIDop.jaargang">2021</meta:user-defined>
    <meta:user-defined meta:name="OVERHEIDop.publicationIssue">357388</meta:user-defined>
    <meta:user-defined meta:name="OVERHEIDop.GmbID/DC.identifier">gmb-2021-357388</meta:user-defined>
    <meta:user-defined meta:name="OVERHEIDop.versieInformatie"/>
  </office:meta>
</office:document-meta>
</file>