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winkelruimte , Haarlemmerstraat 184 2312G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0751</text:p>
            <text:p text:style-name="common-al">Ingekomen: 07-07-2021 00:00</text:p>
            <text:p text:style-name="common-al">Datum besluit: 11-10-2021</text:p>
            <text:p text:style-name="common-al">Locatie: Haarlemmerstraat 184 2312GH Leiden</text:p>
            <text:p text:style-name="common-al">Projectomschrijving: splitsen winkelruimt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738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8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8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0751</meta:user-defined>
    <meta:user-defined meta:name="DCTERMS.abstract">splitsen winkelruimte </meta:user-defined>
    <dc:language>nl</dc:language>
    <meta:user-defined meta:name="OVERHEIDop.locatietype/OVERHEIDop.gebiedsmarkering">Punt</meta:user-defined>
    <meta:user-defined meta:name="DC.title">Verleende omgevingsvergunning, splitsen winkelruimte , Haarlemmerstraat 184 2312GH Leiden</meta:user-defined>
    <meta:user-defined meta:name="DCTERMS.W3CDTF/DCTERMS.available">2021-10-21</meta:user-defined>
    <meta:user-defined meta:name="DCTERMS.W3CDTF/OVERHEIDop.jaargang">2021</meta:user-defined>
    <meta:user-defined meta:name="OVERHEIDop.publicationIssue">357387</meta:user-defined>
    <meta:user-defined meta:name="OVERHEIDop.GmbID/DC.identifier">gmb-2021-357387</meta:user-defined>
    <meta:user-defined meta:name="OVERHEIDop.versieInformatie"/>
  </office:meta>
</office:document-meta>
</file>