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arkeerplaats ter hoogte van Annette Poelmanstraat 2, 1442A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besloten het plaatsen van diverse voorwerpen op of aan de openbare weg op de parkeerplaats ter hoogte van Annette Poelmanstraat 2, 1442A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73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parkeerplaats ter hoogte van Annette Poelmanstraat 2, 1442AJ Purmere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76</meta:user-defined>
    <meta:user-defined meta:name="OVERHEIDop.GmbID/DC.identifier">gmb-2021-357376</meta:user-defined>
    <meta:user-defined meta:name="OVERHEIDop.versieInformatie"/>
  </office:meta>
</office:document-meta>
</file>