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anbouw en dakkapel achterzijde woning, Kapteynstraat 7 2313R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0875</text:p>
            <text:p text:style-name="common-al">Ingekomen: 05-08-2021 00:00</text:p>
            <text:p text:style-name="common-al">Datum besluit: 08-10-2021</text:p>
            <text:p text:style-name="common-al">Locatie: Kapteynstraat 7 2313RL Leiden</text:p>
            <text:p text:style-name="common-al">Projectomschrijving: plaatsen aanbouw en dakkapel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90875</meta:user-defined>
    <meta:user-defined meta:name="DCTERMS.abstract">plaatsen aanbouw en dakkapel achterzijde woning</meta:user-defined>
    <dc:language>nl</dc:language>
    <meta:user-defined meta:name="OVERHEIDop.locatietype/OVERHEIDop.gebiedsmarkering">Punt</meta:user-defined>
    <meta:user-defined meta:name="DC.title">Verleende omgevingsvergunning, plaatsen aanbouw en dakkapel achterzijde woning, Kapteynstraat 7 2313RL Leiden</meta:user-defined>
    <meta:user-defined meta:name="DCTERMS.W3CDTF/DCTERMS.available">2021-10-21</meta:user-defined>
    <meta:user-defined meta:name="DCTERMS.W3CDTF/OVERHEIDop.jaargang">2021</meta:user-defined>
    <meta:user-defined meta:name="OVERHEIDop.publicationIssue">357375</meta:user-defined>
    <meta:user-defined meta:name="OVERHEIDop.GmbID/DC.identifier">gmb-2021-357375</meta:user-defined>
    <meta:user-defined meta:name="OVERHEIDop.versieInformatie"/>
  </office:meta>
</office:document-meta>
</file>