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anleg gesloten bodemenergiesysteem-2021-009806,  Grotestraat 403-01 t/m 403-304, 409 en 409-01 t/m 409-209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1 is een melding voor het aanleggen van een gesloten bodemenergiesysteem ontvangen voor de locatie Grotestraat 403-01 t/m 403-304, 409 en 409-01 t/m 409-209 in Waalwijk, die niet vergunning plichtig is en waarvoor algemene regels zijn vastgesteld. De melding is geregistreerd onder zaaknummer 2021-009806. De melding betreft de realisatie van een gesloten bodemenergiesysteem.</text:p>
            <text:p text:style-name="common-al">Tegen deze kennisgeving kan geen bezwaar worden ingediend. Deze publicatie betreft slechts een wettelijke verplichte bekendmaking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5737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37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37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Grotestraat 403-01 t/m 403-304, 409 en 409-01 t/m 409-209 in Waalwij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melding aanleg gesloten bodemenergiesysteem-2021-009806,  Grotestraat 403-01 t/m 403-304, 409 en 409-01 t/m 409-209 Waalwijk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373</meta:user-defined>
    <meta:user-defined meta:name="OVERHEIDop.GmbID/DC.identifier">gmb-2021-357373</meta:user-defined>
    <meta:user-defined meta:name="OVERHEIDop.versieInformatie"/>
  </office:meta>
</office:document-meta>
</file>