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raysbroek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broek 13 te Venray</text:span> - het plaatsen van een tijdelijke woonunit (HZ-OMV-2021-0329, ontvangstdatum 8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36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enraysbroek 13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367</meta:user-defined>
    <meta:user-defined meta:name="OVERHEIDop.GmbID/DC.identifier">gmb-2021-357367</meta:user-defined>
    <meta:user-defined meta:name="OVERHEIDop.versieInformatie"/>
  </office:meta>
</office:document-meta>
</file>