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Leember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Leemberg 22, 4641 TB Ossendrecht </text:p>
            <text:p text:style-name="common-al">Het plaatsen van zonnepanelen </text:p>
            <text:p text:style-name="common-al">Ontvangen 6 okto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736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6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6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sendrecht - Leemberg 22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364</meta:user-defined>
    <meta:user-defined meta:name="OVERHEIDop.GmbID/DC.identifier">gmb-2021-357364</meta:user-defined>
    <meta:user-defined meta:name="OVERHEIDop.versieInformatie"/>
  </office:meta>
</office:document-meta>
</file>