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buiten behandelingstelling omgevingsvergunning-2021-032465, Wilhelminastraat 26, 5141HK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1 besloten om de aanvraag omgevingsvergunning voor het realiseren van 5 appartementen en 18 zorgappartementen met zaaknummer 2021-032465 op locatie Wilhelminastraat 26, 5141HK Waalwijk buiten behandeling te stellen omdat de aanvraag niet volledig was. De aanvraag betrof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het (gedeeltelijk) verbouwen van een bouwwerk</text:p>
              </text:list-item>
            </text:list>
            <text:p text:style-name="common-al">Het besluit is op 5 okto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736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6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6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buiten behandeling laten op locatie Wilhelminastraat 26, 5141HK Waalwijk</meta:user-defined>
    <dc:language>nl</dc:language>
    <meta:user-defined meta:name="OVERHEIDop.locatietype/OVERHEIDop.gebiedsmarkering">Punt</meta:user-defined>
    <meta:user-defined meta:name="DC.title">Kennisgeving besluit buiten behandelingstelling omgevingsvergunning-2021-032465, Wilhelminastraat 26, 5141HK Waalwijk</meta:user-defined>
    <meta:user-defined meta:name="DCTERMS.W3CDTF/DCTERMS.available">2021-10-13</meta:user-defined>
    <meta:user-defined meta:name="DCTERMS.W3CDTF/OVERHEIDop.jaargang">2021</meta:user-defined>
    <meta:user-defined meta:name="OVERHEIDop.publicationIssue">357360</meta:user-defined>
    <meta:user-defined meta:name="OVERHEIDop.GmbID/DC.identifier">gmb-2021-357360</meta:user-defined>
    <meta:user-defined meta:name="OVERHEIDop.versieInformatie"/>
  </office:meta>
</office:document-meta>
</file>